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tarten milieubelastende activiteit voor het mechanisch en thermisch bewerken van metalen (kleinschalig) op de locatie Roorveld 38k, 6093PL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augustus 2025 een melding starten milieubelastende activiteit voor het mechanisch en thermisch bewerken van metalen (kleinschalig) op de locatie Roorveld 38k, 6093PL Heythuysen hebben ontvangen.</text:p>
            <text:p text:style-name="common-al">De melding is geregistreerd onder zaaknummer Z2025-00001293.</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967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7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7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293</meta:user-defined>
    <meta:user-defined meta:name="DCTERMS.abstract">Betreft: starten of wijzigen milieubelastende activiteit ontvangen</meta:user-defined>
    <dc:language>nl</dc:language>
    <meta:user-defined meta:name="OVERHEIDop.locatietype/OVERHEIDop.gebiedsmarkering">Vlak</meta:user-defined>
    <meta:user-defined meta:name="DC.title">Melding starten milieubelastende activiteit voor het mechanisch en thermisch bewerken van metalen (kleinschalig) op de locatie Roorveld 38k, 6093PL Heythuysen</meta:user-defined>
    <meta:user-defined meta:name="DCTERMS.W3CDTF/DCTERMS.available">2025-11-24</meta:user-defined>
    <meta:user-defined meta:name="DCTERMS.W3CDTF/OVERHEIDop.jaargang">2025</meta:user-defined>
    <meta:user-defined meta:name="OVERHEIDop.publicationIssue">509675</meta:user-defined>
    <meta:user-defined meta:name="OVERHEIDop.GmbID/DC.identifier">gmb-2025-509675</meta:user-defined>
    <meta:user-defined meta:name="OVERHEIDop.versieInformatie"/>
  </office:meta>
</office:document-meta>
</file>