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Café-Bar-Petit Restaurant "Scaramouche", Van Ostadelaan 252, 1816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Van Ostadelaan 252, 1816 JG Alkmaar<text:span text:style-name="nadrukvet">; </text:span>Café-Bar-Petit Restaurant "Scaramouche"</text:p>
            <text:p text:style-name="common-al">
            
          </text:p>
            <text:p text:style-name="common-al">Datum ontvangst: 20-11-2025</text:p>
            <text:p text:style-name="last-al">Zaaknummer: 00001312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6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2101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Café-Bar-Petit Restaurant "Scaramouche", Van Ostadelaan 252, 1816 JG Alkm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71</meta:user-defined>
    <meta:user-defined meta:name="OVERHEIDop.GmbID/DC.identifier">gmb-2025-509671</meta:user-defined>
    <meta:user-defined meta:name="OVERHEIDop.versieInformatie"/>
  </office:meta>
</office:document-meta>
</file>