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aanbrengen van beschoeiing &amp; vervangen van een aanlegsteiger aan de Waver 24a 1 te Ingetekende geomet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5-00000224</text:p>
            <text:p text:style-name="common-al">Soort aanvraag: Omgevingsvergunning</text:p>
            <text:p text:style-name="common-al">Ontvangstdatum: 4 februari 2025</text:p>
            <text:p text:style-name="common-al">Omschrijving: aanbrengen van beschoeiing &amp; vervangen van een aanlegsteiger aan de Waver 24a 1</text:p>
            <text:p text:style-name="common-al">Locatie: Ingetekende geometrie</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0967</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67</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67</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24</meta:user-defined>
    <meta:user-defined meta:name="DCTERMS.abstract">Ouder-Amstel aanvraag Z2025-00000224 aanbrengen van beschoeiing &amp; vervangen van een aanlegsteiger aan de Waver 24a 1</meta:user-defined>
    <dc:language>nl</dc:language>
    <meta:user-defined meta:name="OVERHEIDop.locatietype/OVERHEIDop.gebiedsmarkering">Vlak</meta:user-defined>
    <meta:user-defined meta:name="DC.title">Gemeente Ouder-Amstel: aanvraag Omgevingsvergunning voor aanbrengen van beschoeiing &amp; vervangen van een aanlegsteiger aan de Waver 24a 1 te Ingetekende geometrie</meta:user-defined>
    <meta:user-defined meta:name="DCTERMS.W3CDTF/DCTERMS.available">2025-02-07</meta:user-defined>
    <meta:user-defined meta:name="DCTERMS.W3CDTF/OVERHEIDop.jaargang">2025</meta:user-defined>
    <meta:user-defined meta:name="OVERHEIDop.publicationIssue">50967</meta:user-defined>
    <meta:user-defined meta:name="OVERHEIDop.GmbID/DC.identifier">gmb-2025-50967</meta:user-defined>
    <meta:user-defined meta:name="OVERHEIDop.versieInformatie"/>
  </office:meta>
</office:document-meta>
</file>