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en Zweeloo: voor het organiseren van het evenement "Nieuwjaarsloop Aalden Rondomm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Nieuwjaarsloop Aalden Rondomme" in de omgeving van Aalden en Zweeloo op zaterdag 10 januari 2026 van 10.00 uur tot 15.00 uur.</text:p>
            <text:p text:style-name="common-al"/>
            <text:p text:style-name="common-al">Verzonden op 20 november 2025</text:p>
            <text:p text:style-name="common-al"/>
            <text:p text:style-name="common-al">Kenmerk 53356-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6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lden en Zweeloo: voor het organiseren van het evenement "Nieuwjaarsloop Aalden Rondomme"</meta:user-defined>
    <meta:user-defined meta:name="DCTERMS.W3CDTF/DCTERMS.available">2025-11-24</meta:user-defined>
    <meta:user-defined meta:name="DCTERMS.W3CDTF/OVERHEIDop.jaargang">2025</meta:user-defined>
    <meta:user-defined meta:name="OVERHEIDop.publicationIssue">509669</meta:user-defined>
    <meta:user-defined meta:name="OVERHEIDop.GmbID/DC.identifier">gmb-2025-509669</meta:user-defined>
    <meta:user-defined meta:name="OVERHEIDop.versieInformatie"/>
  </office:meta>
</office:document-meta>
</file>