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illeweg 18 t/m 36 in Heerde: het verwijderen van de onvoorzien aangetroffen asbesthoudende buizen uit de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november 2025 een sloopmelding heeft ontvangen voor het verwijderen van de onvoorzien aangetroffen asbesthoudende buizen uit de woningen op het perceel Kamilleweg 18-36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966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Kamilleweg 18 t/m 36 in Heerde: het verwijderen van de onvoorzien aangetroffen asbesthoudende buizen uit de woningen</meta:user-defined>
    <meta:user-defined meta:name="DCTERMS.W3CDTF/DCTERMS.available">2025-12-02</meta:user-defined>
    <meta:user-defined meta:name="DCTERMS.W3CDTF/OVERHEIDop.jaargang">2025</meta:user-defined>
    <meta:user-defined meta:name="OVERHEIDop.publicationIssue">509665</meta:user-defined>
    <meta:user-defined meta:name="OVERHEIDop.GmbID/DC.identifier">gmb-2025-509665</meta:user-defined>
    <meta:user-defined meta:name="OVERHEIDop.versieInformatie"/>
  </office:meta>
</office:document-meta>
</file>