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Bombard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n het park in de Bombardonstraat, het kleine arena</text:span>
          </text:p>
            <text:p text:style-name="common-al">
            
          </text:p>
            <text:p text:style-name="common-al">De Gemeente Amersfoort heeft op 08-10-2025 een aanvraag voor een omgevingsvergunning ontvangen voor het kappen van een boom op het perceel in het park Bombardonstraat,  het kleine arena met kenmerk CLZ-000294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6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484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Bombardonstraa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63</meta:user-defined>
    <meta:user-defined meta:name="OVERHEIDop.GmbID/DC.identifier">gmb-2025-509663</meta:user-defined>
    <meta:user-defined meta:name="OVERHEIDop.versieInformatie"/>
  </office:meta>
</office:document-meta>
</file>