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2*"/>
    </style:style>
    <style:style style:family="table-column" style:parent-style-name="colspec" style:name="id1-3-2-5-3-1-3">
      <style:table-column-properties style:rel-column-width="51*"/>
    </style:style>
    <style:style style:family="table-column" style:parent-style-name="colspec" style:name="id1-3-2-5-3-1-4">
      <style:table-column-properties style:rel-column-width="22*"/>
    </style:style>
    <style:style style:family="table-column" style:parent-style-name="colspec" style:name="id1-3-2-5-3-1-5">
      <style:table-column-properties style:rel-column-width="9*"/>
    </style:style>
  </office:automatic-styles>
  <office:body>
    <office:text>
      <text:p text:style-name="new_page_staatscourant"/>
      <text:p text:style-name="single-kop-titel">Verordening op de heffing en invordering van de precariobelasting onderdeel terrass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laggen, vlaggenstokken of sierlampen;</text:p>
              </text:list-item>
              <text:list-item text:style-override="id1-3-2-2-5-3-4">
                <text:number>b.</text:number>
                <text:p text:style-name="al">luifels, erkers, kelderingangen, licht- en luchtopeningen (koekoek), overstekende balkons, uitbouwen, zonneschermen, overbouwingen en dergelijke onderdelen van bouwwerken;</text:p>
              </text:list-item>
              <text:list-item text:style-override="id1-3-2-2-5-3-5">
                <text:number>c.</text:number>
                <text:p text:style-name="al">bloemen- of plantenbakken;</text:p>
              </text:list-item>
              <text:list-item text:style-override="id1-3-2-2-5-3-6">
                <text:number>d.</text:number>
                <text:p text:style-name="al">voorwerpen welke uitsluitend in een algemeen maatschappelijk belang voorzien of welke uitsluitend worden gebezigd voor weldadige doeleinden;</text:p>
              </text:list-item>
              <text:list-item text:style-override="id1-3-2-2-5-3-7">
                <text:number>e.</text:number>
                <text:p text:style-name="al">voorwerpen op de openbare weg bij kleinschalige maatschappelijke buurtactiviteiten georganiseerd door lokale verenigingen;</text:p>
              </text:list-item>
              <text:list-item text:style-override="id1-3-2-2-5-3-8">
                <text:number>f.</text:number>
                <text:p text:style-name="al">reclameobjecten indien de gemeente ter zake reeds op grond van de verordening reclamebelasting, reclamebelasting hef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is de precariobelasting verschuldigd bij de aanvang van het belastingtijdvak of, als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5,00 worden niet geheven.</text:p>
              </text:list-item>
              <text:list-item text:style-override="id1-3-2-2-10-2-5">
                <text:number>5.</text:number>
                <text:p text:style-name="al">Voor de toepassing van het vorige lid word het totaalbedrag van de op ee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onderdeel terrassen 2025’ vastgesteld bij raadsbesluit van 12 november 2024,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onderdeel terrassen Valkenburg aan de Geul 202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verordening precariobelasting onderdeel terrassen Valkenburg aan de Geul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text:span>
                    <text:span text:style-name="nadrukvet">2 </text:span>
                    <text:span text:style-name="nadrukvet">Terras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nder, op of boven een terras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Irmengard Passage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per m2 per maand</text:p>
                </table:table-cell>
                <table:table-cell table:style-name="entry" table:number-rows-spanned="1" table:number-columns-spanned="1">
                  <text:p text:style-name="table_al"/>
                  <text:p text:style-name="table_al">€ 11,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ext:p text:style-name="table_al"/>
                  <text:p text:style-name="table_al">€ 9,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20</text:p>
                </table:table-cell>
              </table:table-row>
            </table:table>
            <text:p text:style-name="table_bottom"/>
          </text:section>
          <text:p text:style-name="al"/>
          <text:p text:style-name="al">Behoort bij besluit van de raad van de gemeente Valkenburg aan de Geul van 11 november 2025.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6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onroerende-zaakbelastingen Valkenburg aan de Geul 2026</meta:user-defined>
    <dc:language>nl</dc:language>
    <meta:user-defined meta:name="OVERHEIDop.locatietype/OVERHEIDop.gebiedsmarkering">Gemeente</meta:user-defined>
    <meta:user-defined meta:name="DC.title">Verordening op de heffing en invordering van de precariobelasting onderdeel terrassen Valkenburg aan de Geul 2026.</meta:user-defined>
    <meta:user-defined meta:name="DCTERMS.W3CDTF/DCTERMS.available">2025-11-24</meta:user-defined>
    <meta:user-defined meta:name="DCTERMS.W3CDTF/OVERHEIDop.jaargang">2025</meta:user-defined>
    <meta:user-defined meta:name="OVERHEIDop.publicationIssue">509662</meta:user-defined>
    <meta:user-defined meta:name="OVERHEIDop.betreftRegeling">CVDR747676_1</meta:user-defined>
    <meta:user-defined meta:name="xs:date/OVERHEIDop.startdatum">2025-11-25</meta:user-defined>
    <meta:user-defined meta:name="OVERHEIDop.GmbID/DC.identifier">gmb-2025-509662</meta:user-defined>
    <meta:user-defined meta:name="OVERHEIDop.versieInformatie"/>
  </office:meta>
</office:document-meta>
</file>