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ijbehorend bijgebouw als werkruimte in de achtertuin - De Olmen 48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bijbehorend bijgebouw als werkruimte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De Olmen 48, 3203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904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96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0454</meta:user-defined>
    <meta:user-defined meta:name="DCTERMS.abstract">Het plaatsen van een bijbehorend bijgebouw als werkruimte in de achtertuin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bijbehorend bijgebouw als werkruimte in de achtertuin - De Olmen 48, 3203 AD Spijkeniss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60</meta:user-defined>
    <meta:user-defined meta:name="OVERHEIDop.GmbID/DC.identifier">gmb-2025-509660</meta:user-defined>
    <meta:user-defined meta:name="OVERHEIDop.versieInformatie"/>
  </office:meta>
</office:document-meta>
</file>