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maken van een aanbouw aan de achterzijde woning op de locatie Vriesepoortshof 15 te Dordrecht zaaknummer Z-24-4557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aanbouw aan de achterzijde woning op de locatie Vriesepoortshof 1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8 maart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96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maken van een aanbouw aan de achterzijde woning op de locatie Vriesepoortshof 15 te Dordrecht zaaknummer Z-24-455737</meta:user-defined>
    <meta:user-defined meta:name="DCTERMS.W3CDTF/DCTERMS.available">2025-02-07</meta:user-defined>
    <meta:user-defined meta:name="DCTERMS.W3CDTF/OVERHEIDop.jaargang">2025</meta:user-defined>
    <meta:user-defined meta:name="OVERHEIDop.publicationIssue">50966</meta:user-defined>
    <meta:user-defined meta:name="OVERHEIDop.GmbID/DC.identifier">gmb-2025-50966</meta:user-defined>
    <meta:user-defined meta:name="OVERHEIDop.versieInformatie"/>
  </office:meta>
</office:document-meta>
</file>