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 gedeeltelijk ingetrokken Ruysdaelkade 155-H 1072AS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kelder, wijzigen van de gebruiksfunctie en het wijzigen van de achtergevel op de begane grond met de bestemming tot één woning. De intrekking heeft betrekking op het wijzigen van de achtergevel op de begane grond.</text:p>
            <text:p text:style-name="common-al">Besluit: vergunning gedeeltelijk ingetrokken</text:p>
            <text:p text:style-name="common-al">Besluit verzonden op: 20-11-2025</text:p>
            <text:p text:style-name="common-al">Zaakadres: Ruysdaelkade 155-H 1072AS Amsterdam</text:p>
            <text:p text:style-name="common-al">Zaaknummer: Z2023-Z008929</text:p>
            <text:p text:style-name="common-al">DSO-nummer:</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3-Z00892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0-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last-al">U vindt meer informatie op: <text:a xlink:href="https://www.amsterdam.nl/veelgevraagd" xlink:type="simple">https://www.amsterdam.nl/veelgevraagd</text:a> onder het tabblad 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965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5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5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8929</meta:user-defined>
    <meta:user-defined meta:name="DCTERMS.abstract">Realiseren van een kelder, wijzigen van de gebruiksfunctie en het wijzigen van de achtergevel op de begane grond met de bestemming tot één woning</meta:user-defined>
    <dc:language>nl</dc:language>
    <meta:user-defined meta:name="OVERHEIDop.locatietype/OVERHEIDop.gebiedsmarkering">Punt</meta:user-defined>
    <meta:user-defined meta:name="DC.title">Omgevingsvergunning vergunning gedeeltelijk ingetrokken Ruysdaelkade 155-H 1072AS Amsterdam</meta:user-defined>
    <meta:user-defined meta:name="DCTERMS.W3CDTF/DCTERMS.available">2025-11-24</meta:user-defined>
    <meta:user-defined meta:name="DCTERMS.W3CDTF/OVERHEIDop.jaargang">2025</meta:user-defined>
    <meta:user-defined meta:name="OVERHEIDop.publicationIssue">509658</meta:user-defined>
    <meta:user-defined meta:name="OVERHEIDop.GmbID/DC.identifier">gmb-2025-509658</meta:user-defined>
    <meta:user-defined meta:name="OVERHEIDop.versieInformatie"/>
  </office:meta>
</office:document-meta>
</file>