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tochtvergunning voor een carnavalsoptocht BS de Neerakker op 13 februari 2026 in Heythuysen, In de Neerakker 2, 6093J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optochtvergunning heeft verleend voor een carnavalsoptocht BS de Neerakker in Heythuysen op 13 februari 2026 van 13:00 uur tot 14:00 uur. Route start vanaf basisschool de Neerakker naar In de Neerakker, Schuttersdreef, Tienderweg, In het Tienderveld en weer terug naar basissschool de Neerakker..</text:p>
            <text:p text:style-name="common-al">De optochtvergunning is geregistreerd onder zaaknummer Z2025-00001637. Het besluit is op 20 nov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965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5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5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37</meta:user-defined>
    <meta:user-defined meta:name="DCTERMS.abstract">Betreft: Besluit optochtvergunning</meta:user-defined>
    <dc:language>nl</dc:language>
    <meta:user-defined meta:name="OVERHEIDop.locatietype/OVERHEIDop.gebiedsmarkering">Vlak</meta:user-defined>
    <meta:user-defined meta:name="DC.title">Besluit optochtvergunning voor een carnavalsoptocht BS de Neerakker op 13 februari 2026 in Heythuysen, In de Neerakker 2, 6093JE Heythuys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655</meta:user-defined>
    <meta:user-defined meta:name="OVERHEIDop.GmbID/DC.identifier">gmb-2025-509655</meta:user-defined>
    <meta:user-defined meta:name="OVERHEIDop.versieInformatie"/>
  </office:meta>
</office:document-meta>
</file>