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, vernieuwen en vergroten van de aanbouw aan de achterzijde van de woning, gelegen aan de Zuiderlaan 1, 8746 NE Sch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 vervangen, vernieuwen en vergroten aanbouw achterzijde aan Zuiderlaan 1, 8746 NE Schraard. </text:p>
            <text:p text:style-name="common-al">
            
          </text:p>
            <text:p text:style-name="common-al"/>
            <text:p text:style-name="common-al">Het besluit is verzonden op 20-11-2025.</text:p>
            <text:p text:style-name="common-al"/>
            <text:p text:style-name="common-al">Het zaaknummer is CLZ-001062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96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65</meta:user-defined>
    <dc:language>nl</dc:language>
    <meta:user-defined meta:name="OVERHEIDop.locatietype/OVERHEIDop.gebiedsmarkering">Punt</meta:user-defined>
    <meta:user-defined meta:name="DC.title">Verleende omgevingsvergunning voor het vervangen, vernieuwen en vergroten van de aanbouw aan de achterzijde van de woning, gelegen aan de Zuiderlaan 1, 8746 NE Schr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50</meta:user-defined>
    <meta:user-defined meta:name="OVERHEIDop.GmbID/DC.identifier">gmb-2025-509650</meta:user-defined>
    <meta:user-defined meta:name="OVERHEIDop.versieInformatie"/>
  </office:meta>
</office:document-meta>
</file>