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100, 5975DJ Sevenum, aangevraagde Omgevingsvergunning (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sselen van reclame i.v.m. naamswijzi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6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3</meta:user-defined>
    <meta:user-defined meta:name="DCTERMS.abstract">Betreft: Aanvraag op locatie Pastoor Vullinghsplein 100, 5975DJ Seven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astoor Vullinghsplein 100, 5975DJ Sevenum, aangevraagde Omgevingsvergunning (20 november 202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49</meta:user-defined>
    <meta:user-defined meta:name="OVERHEIDop.GmbID/DC.identifier">gmb-2025-509649</meta:user-defined>
    <meta:user-defined meta:name="OVERHEIDop.versieInformatie"/>
  </office:meta>
</office:document-meta>
</file>