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isoleren van de daken  aan Molenkrite 134, 8608 XK Sneek, Verzoeklocatie 20251023008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isoleren van de daken  aan Molenkrite 134, 8608 XK Sneek, Verzoeklocatie 2025102300877. </text:p>
            <text:p text:style-name="common-al">
            
          </text:p>
            <text:p text:style-name="common-al"/>
            <text:p text:style-name="common-al">Het besluit is verzonden op 20-11-2025.</text:p>
            <text:p text:style-name="common-al"/>
            <text:p text:style-name="common-al">Het zaaknummer is CLZ-00106736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09643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64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64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CLZ-0010673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isoleren van de daken  aan Molenkrite 134, 8608 XK Sneek, Verzoeklocatie 2025102300877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643</meta:user-defined>
    <meta:user-defined meta:name="OVERHEIDop.GmbID/DC.identifier">gmb-2025-509643</meta:user-defined>
    <meta:user-defined meta:name="OVERHEIDop.versieInformatie"/>
  </office:meta>
</office:document-meta>
</file>