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I 578 (achter Sloterweg 473), Badhoevedorp - Intrekken vergunning betreffende Tijdelijke Opslag Plaats (T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de vergunning met kenmerk 9243328, betreffende een Tijdelijke Opslag Plaats (TOP)</text:p>
            <text:p text:style-name="common-al">Aanvrager: Schiphol Nederland B.V.</text:p>
            <text:p text:style-name="common-al">Zaaknummer: OD2025-0034845</text:p>
            <text:p text:style-name="common-al">DSO nummer: n.v.t. (ingediend via webformulier)</text:p>
            <text:p text:style-name="common-al">Ontvangstdatum aanvraag: 14-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6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4845</meta:user-defined>
    <meta:user-defined meta:name="DCTERMS.abstract">het intrekken van de vergunning met kenmerk 9243328</meta:user-defined>
    <dc:language>nl</dc:language>
    <meta:user-defined meta:name="OVERHEIDop.locatietype/OVERHEIDop.gebiedsmarkering">Punt</meta:user-defined>
    <meta:user-defined meta:name="DC.title">Aanvraag vergunning ontvangen - AI 578 (achter Sloterweg 473), Badhoevedorp - Intrekken vergunning betreffende Tijdelijke Opslag Plaats (TOP)</meta:user-defined>
    <meta:user-defined meta:name="DCTERMS.W3CDTF/DCTERMS.available">2025-11-24</meta:user-defined>
    <meta:user-defined meta:name="DCTERMS.W3CDTF/OVERHEIDop.jaargang">2025</meta:user-defined>
    <meta:user-defined meta:name="OVERHEIDop.publicationIssue">509640</meta:user-defined>
    <meta:user-defined meta:name="OVERHEIDop.GmbID/DC.identifier">gmb-2025-509640</meta:user-defined>
    <meta:user-defined meta:name="OVERHEIDop.versieInformatie"/>
  </office:meta>
</office:document-meta>
</file>