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1000264, Mina Krusemanstraat 3, 2642 D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airco op balkon/aanbouw achtergevel</text:p>
            <text:p text:style-name="common-al">DSO-Verzoeknummer: 2024091000264</text:p>
            <text:p text:style-name="common-al">Locatie: Mina Krusemanstraat 3, 2642 DM Pijnacker</text:p>
            <text:p text:style-name="common-al">Datum besluit: 04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9100026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9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3986</meta:user-defined>
    <meta:user-defined meta:name="DCTERMS.abstract">Plaatsen airco op balkon/aanbouw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1000264, Mina Krusemanstraat 3, 2642 DM Pijnack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64</meta:user-defined>
    <meta:user-defined meta:name="OVERHEIDop.GmbID/DC.identifier">gmb-2025-50964</meta:user-defined>
    <meta:user-defined meta:name="OVERHEIDop.versieInformatie"/>
  </office:meta>
</office:document-meta>
</file>