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Hoogeveen, Hoofdstraat, Fatbike Flow op 18 januari 2026 (13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november 2025 is er een aanvraag evenementenvergunning binnengekomen voor Fatbike Flow op 18 januari 2026 te Hoogeveen aan de Hoofdstraat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963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3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: Hoogeveen, Hoofdstraat, Fatbike Flow op 18 januari 2026 (13-11-2025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30</meta:user-defined>
    <meta:user-defined meta:name="OVERHEIDop.GmbID/DC.identifier">gmb-2025-509630</meta:user-defined>
    <meta:user-defined meta:name="OVERHEIDop.versieInformatie"/>
  </office:meta>
</office:document-meta>
</file>