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e Ruyterstraat 40, 1541 CW Koog aan de Zaan - het (ver)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6641 - het (ver)bouwen van een dakkapel op de locatie De Ruyterstraat 40, 1541 CW Koog aan de Zaan</text:p>
            <text:p text:style-name="common-al">Besluit verzonden: 20-1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1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962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2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2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641</meta:user-defined>
    <dc:language>nl</dc:language>
    <meta:user-defined meta:name="OVERHEIDop.locatietype/OVERHEIDop.gebiedsmarkering">Punt</meta:user-defined>
    <meta:user-defined meta:name="DC.title">Verleende omgevingsvergunning - De Ruyterstraat 40, 1541 CW Koog aan de Zaan - het (ver)bouwen van een dakkapel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624</meta:user-defined>
    <meta:user-defined meta:name="OVERHEIDop.GmbID/DC.identifier">gmb-2025-509624</meta:user-defined>
    <meta:user-defined meta:name="OVERHEIDop.versieInformatie"/>
  </office:meta>
</office:document-meta>
</file>