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n Wet geluidhinder - Roerdompstraat 41 Westzaan - het bouwen van een basisschool (WIJ-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bouwplan is een hogere waarde op grond van de</text:p>
            <text:p text:style-name="common-al">Wet geluidhinder vastgesteld:</text:p>
            <text:p text:style-name="common-al">
            
          </text:p>
            <text:p text:style-name="common-al">O2024037186 - het bouwen van een basisschool (WIJ-Land) - op</text:p>
            <text:p text:style-name="common-al">de locatie Roerdompstraat 41 te Westzaan</text:p>
            <text:p text:style-name="common-al">
            
          </text:p>
            <text:p text:style-name="common-al">De basisschool zal maximaal een geluidbelasting ondervinden, te</text:p>
            <text:p text:style-name="common-al">weten 54 dB(A) voor het industrielawaai van het industrieterrein Westpoort en</text:p>
            <text:p text:style-name="common-al">Hoogtij. Dit is overschrijding van de voorkeursgrenswaarde van 50 dB(A) voor</text:p>
            <text:p text:style-name="common-al">het industrielawaai. Op grond van artikel 110a van de Wet geluidhinder heeft</text:p>
            <text:p text:style-name="common-al">B&amp;W een hogere waarde vastgesteld.  </text:p>
            <text:p text:style-name="common-al">
            
          </text:p>
            <text:p text:style-name="common-al">Besluit verzonden:      20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an vaststeling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62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7186</meta:user-defined>
    <dc:language>nl</dc:language>
    <meta:user-defined meta:name="DC.title">Besluit vaststelling hogere waarden Wet geluidhinder - Roerdompstraat 41 Westzaan - het bouwen van een basisschool (WIJ-Land)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780</meta:user-defined>
    <meta:user-defined meta:name="OVERHEIDop.publicationIssue">509622</meta:user-defined>
    <meta:user-defined meta:name="OVERHEIDop.GmbID/DC.identifier">gmb-2025-509622</meta:user-defined>
    <meta:user-defined meta:name="OVERHEIDop.versieInformatie"/>
  </office:meta>
</office:document-meta>
</file>