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portweg 6, 3628AZ Kockengen - de kerstmarkt ESDO Kockengen d.d. 1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kerstmarkt ESDO Kockengen d.d. 12-12-2025 op de locatie Sportweg 6, 3628AZ Kockengen.</text:p>
            <text:p text:style-name="common-al">Datum besluit: 20 november 2025</text:p>
            <text:p text:style-name="common-al">Zaaknummer: Z2025-00001913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1913 tot 2 januari 2026 inzien. Dit kan via de knop 'Bekijk documenten' aan de linkerkant van deze pagina, onder het kopje 'Extra informatie'. U kunt ook de link jeleefomgeving.nl/inzien/823214527/7932c21b-b84d-447b-a345-f0402d0470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6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13</meta:user-defined>
    <meta:user-defined meta:name="DCTERMS.abstract">Betreft: Besluit op locatie Sportweg 6, 3628AZ Kockeng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portweg 6, 3628AZ Kockengen - de kerstmarkt ESDO Kockengen d.d. 12-12-2025</meta:user-defined>
    <meta:user-defined meta:name="OVERHEIDop.datumEindeReactietermijn">2026-01-02</meta:user-defined>
    <meta:user-defined meta:name="OVERHEIDop.terinzageleggingBG">https://jeleefomgeving.nl/inzien/823214527/7932c21b-b84d-447b-a345-f0402d0470a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20</meta:user-defined>
    <meta:user-defined meta:name="OVERHEIDop.GmbID/DC.identifier">gmb-2025-509620</meta:user-defined>
    <meta:user-defined meta:name="OVERHEIDop.versieInformatie"/>
  </office:meta>
</office:document-meta>
</file>