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en: Op 21 november 2025 heeft het college van B&amp;W op grond van de Algemene Plaatselijke Verordening en de Evenementenverordening besloten een evenementenvergunning te verlenen voor Vuurwerkdemo Kuiper te Koekange op 12 december 2025 aan de Dorpstraat 57 in Koekange. In verband met dit evenement zal de Stationsweg en Koekangerdwarsdijk afgesloten zijn van 18:00 uur tot en met 21: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961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1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1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 vergunningen: Op 21 november 2025 heeft het college van B&amp;W op grond van de Algemene Plaatselijke Verordening en de Evenementenverordening besloten een evenementenvergunning te verlenen voor Vuurwerkdemo Kuiper te Koekange op 12 december 2025 aan de Dorpstraat 57 in Koekange. In verband met dit evenement zal de Stationsweg en Koekangerdwarsdijk afgesloten zijn van 18:00 uur tot en met 21:00 uur.</meta:user-defined>
    <meta:user-defined meta:name="DCTERMS.W3CDTF/DCTERMS.available">2025-11-26</meta:user-defined>
    <meta:user-defined meta:name="DCTERMS.W3CDTF/OVERHEIDop.jaargang">2025</meta:user-defined>
    <meta:user-defined meta:name="OVERHEIDop.publicationIssue">509612</meta:user-defined>
    <meta:user-defined meta:name="OVERHEIDop.GmbID/DC.identifier">gmb-2025-509612</meta:user-defined>
    <meta:user-defined meta:name="OVERHEIDop.versieInformatie"/>
  </office:meta>
</office:document-meta>
</file>