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1-2025 hebben wij aanvraag reguliere omgevingsvergunning voor het wijzigen van de bestemming op het adres Looiersplantsoen 3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6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08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1-2025 hebben wij aanvraag reguliere omgevingsvergunning voor het wijzigen van de bestemming op het adres Looiersplantsoen 3 in Diepenheim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11</meta:user-defined>
    <meta:user-defined meta:name="OVERHEIDop.GmbID/DC.identifier">gmb-2025-509611</meta:user-defined>
    <meta:user-defined meta:name="OVERHEIDop.versieInformatie"/>
  </office:meta>
</office:document-meta>
</file>