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zenkampstraat 18, 5921V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azenkampstraat 18, 5921VC Venlo</text:span>
          </text:p>
            <text:p text:style-name="common-al">Voor het verwijderen van de asbesthoudende golfplaten op het dak van het schuurtje</text:p>
            <text:p text:style-name="common-al">Afrondingsbrief verzonden op 5 februari 2025</text:p>
            <text:p text:style-name="common-al">Kenmerk Z2025-0037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96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370</meta:user-defined>
    <meta:user-defined meta:name="DCTERMS.abstract">Betreft: Melding op locatie Hazenkampstraat 18, 5921VC Venlo</meta:user-defined>
    <dc:language>nl</dc:language>
    <meta:user-defined meta:name="OVERHEIDop.locatietype/OVERHEIDop.gebiedsmarkering">Vlak</meta:user-defined>
    <meta:user-defined meta:name="DC.title">Geaccepteerde Sloopmelding - Hazenkampstraat 18, 5921VC Venl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61</meta:user-defined>
    <meta:user-defined meta:name="OVERHEIDop.GmbID/DC.identifier">gmb-2025-50961</meta:user-defined>
    <meta:user-defined meta:name="OVERHEIDop.versieInformatie"/>
  </office:meta>
</office:document-meta>
</file>