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Molenstraat 157 3764TE Soest, kappen van een monumentale zilver esdoor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met zaaknummer 1304400 voor een omgevingsvergunning voor het kappen van een monumentale zilver esdoorn in de zijtuin op locatie Molenstraat 157 3764TE Soest. De vergunning is toegekend en is aan de aanvrager verzonden op 21-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96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400</meta:user-defined>
    <meta:user-defined meta:name="DCTERMS.abstract">kappen van een monumentale zilver esdoorn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herplantplicht, Molenstraat 157 3764TE Soest, kappen van een monumentale zilver esdoorn in de zijtuin</meta:user-defined>
    <meta:user-defined meta:name="DCTERMS.W3CDTF/DCTERMS.available">2025-11-24</meta:user-defined>
    <meta:user-defined meta:name="DCTERMS.W3CDTF/OVERHEIDop.jaargang">2025</meta:user-defined>
    <meta:user-defined meta:name="OVERHEIDop.publicationIssue">509608</meta:user-defined>
    <meta:user-defined meta:name="OVERHEIDop.GmbID/DC.identifier">gmb-2025-509608</meta:user-defined>
    <meta:user-defined meta:name="OVERHEIDop.versieInformatie"/>
  </office:meta>
</office:document-meta>
</file>