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verlening klachtbehandelaar domein Sociaal gemeente Raalte</text:p>
      <text:section text:name="regeling_id1-3-2" text:style-name="regeling">
        <text:section text:name="aanhef_id1-3-2-1" text:style-name="aanhef">
          <text:section text:name="preambule_id1-3-2-1-1" text:style-name="preambule">
            <text:p text:style-name="al">zaaknummer 58617-2025</text:p>
            <text:p text:style-name="al">datum 18 november 2025</text:p>
            <text:p text:style-name="al"/>
            <text:p text:style-name="al">
            <text:span text:style-name="nadrukvet">Burgemeester en wethouders van de gemeente Raalte,</text:span>
          </text:p>
            <text:p text:style-name="al">gelet op titel 9.1. van de Algemene wet bestuursrecht, afdeling 10.1.1 van de Algemene wet bestuursrecht, de Verordening klachtbehandeling gemeente Raalte 2011, de Mandaatregeling gemeente Raalte 2016 en de Organisatieregeling gemeente Raalte 2025;</text:p>
            <text:p text:style-name="al"/>
            <text:p text:style-name="al">overwegende dat: </text:p>
            <text:p text:style-name="al">door middel van dit mandaatbesluit uitvoering wordt gegeven aan het bovenliggende collegevoorstel;</text:p>
            <text:p text:style-name="al">hierdoor klachten op het sociaal domein sneller en adequater kunnen worden afgehandeld;</text:p>
            <text:p text:style-name="al"/>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In afwijking van artikel 3, lid 3 van de Verordening klachtbehandeling gemeente Raalte 2011 de medewerker Adviseur III van domein Sociaal, belast met de werkzaamheden van juridisch adviseur, aan te merken als klachtbehandelaar voor de behandeling van klachten over gedragingen van medewerkers van het organisatie onderdeel domein Sociaal, met uitzondering van klachten over de juridisch adviseur zelf.</text:p>
              </text:list-item>
              <text:list-item text:style-override="id1-3-2-1-2-2-2">
                <text:number>2.</text:number>
                <text:p text:style-name="al">De bevoegdheid te beslissen op klachten als bedoeld in tabel E. Alle domeinen, nr. 5 van het mandaatregister uit de Mandaatregeling gemeente Raalte 2016 over de onder 1 genoemde medewerkers te ondermandateren aan medewerker Adviseur III van domein Sociaal, belast met de werkzaamheden van juridisch adviseur.</text:p>
              </text:list-item>
            </text:list>
            <text:p text:style-name="al"/>
            <text:p text:style-name="al">Aan dit besluit zijn de volgende instructies verbonden:</text:p>
            <text:list text:style-name="id1-3-2-1-2-5">
              <text:list-item text:style-override="id1-3-2-1-2-5-1">
                <text:number>a)</text:number>
                <text:p text:style-name="al">Bij uitoefening van de bevoegdheden neemt de ondergemandateerde de bepalingen uit titel 9.1. van de Algemene wet bestuursrecht, de Verordening klachtbehandeling gemeente Raalte 2011 en de Mandaatregeling gemeente Raalte 2016 in acht.</text:p>
              </text:list-item>
              <text:list-item text:style-override="id1-3-2-1-2-5-2">
                <text:number>b)</text:number>
                <text:p text:style-name="al">De ondergemandateerde is bevoegd van het mandaat gebruik te maken, tenzij dat een afwijking inhoudt van bestaand beleid, richtlijnen, wettelijke voorschriften en dergelijke. </text:p>
              </text:list-item>
            </text:list>
            <text:p text:style-name="al"/>
            <text:p text:style-name="al">
            <text:span text:style-name="nadrukvet">Inwerkingtreding</text:span>
          </text:p>
            <text:p text:style-name="al">Dit besluit treedt in werking op de dag na bekendmaking en werkt terug tot 1 september 2025. Het besluit geldt voor de duur van de pilot of eindigt eerder door intrekking van dit beslui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vergadering van 18 november 2025,</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6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DC.source">titel 9.1 van de Algemene wet bestuursrecht]|[1.0:c:BWBR0005537&amp;titeldeel=9.1&amp;g=2025-09-01</meta:user-defined>
    <meta:user-defined meta:name="DC.source">afdeling 10.1.1 van de Algemene wet bestuursrecht]|[1.0:c:BWBR0005537&amp;afdeling=10.1.1&amp;g=2025-09-01</meta:user-defined>
    <meta:user-defined meta:name="DC.source">Verordening klachtbehandeling gemeente Raalte 2011]|[http://lokaleregelgeving.overheid.nl/CVDR116832</meta:user-defined>
    <meta:user-defined meta:name="DC.source">Mandaatregeling gemeente Raalte 2016]|[http://lokaleregelgeving.overheid.nl/CVDR430205</meta:user-defined>
    <meta:user-defined meta:name="DC.source">Organisatieregeling gemeente Raalte 2025]|[http://lokaleregelgeving.overheid.nl/CVDR746150</meta:user-defined>
    <meta:user-defined meta:name="OVERHEIDop.referentienummer">58617-2025</meta:user-defined>
    <meta:user-defined meta:name="DCTERMS.alternative">Besluit mandaatverlening klachtbehandelaar domein Sociaal gemeente Raalte</meta:user-defined>
    <dc:language>nl</dc:language>
    <meta:user-defined meta:name="OVERHEIDop.locatietype/OVERHEIDop.gebiedsmarkering">Gemeente</meta:user-defined>
    <meta:user-defined meta:name="DC.title">Besluit mandaatverlening klachtbehandelaar domein Sociaal gemeente Raalte</meta:user-defined>
    <meta:user-defined meta:name="DCTERMS.W3CDTF/DCTERMS.available">2025-11-24</meta:user-defined>
    <meta:user-defined meta:name="DCTERMS.W3CDTF/OVERHEIDop.jaargang">2025</meta:user-defined>
    <meta:user-defined meta:name="OVERHEIDop.publicationIssue">509602</meta:user-defined>
    <meta:user-defined meta:name="OVERHEIDop.betreftRegeling">CVDR747667_1</meta:user-defined>
    <meta:user-defined meta:name="OVERHEIDop.GmbID/DC.identifier">gmb-2025-509602</meta:user-defined>
    <meta:user-defined meta:name="xs:date/OVERHEIDop.startdatum">2025-11-25</meta:user-defined>
    <meta:user-defined meta:name="OVERHEIDop.versieInformatie"/>
  </office:meta>
</office:document-meta>
</file>