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olaan 16, 7315 AB Apeldoorn, het kappen van 2 Acacia'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9-11-2025</text:p>
            <text:p text:style-name="common-al">Zaaknummer:  0200599174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9600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60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60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991742</meta:user-defined>
    <dc:language>nl</dc:language>
    <meta:user-defined meta:name="OVERHEIDop.locatietype/OVERHEIDop.gebiedsmarkering">Punt</meta:user-defined>
    <meta:user-defined meta:name="DC.title">Aanvraag Omgevingsvergunning Loolaan 16, 7315 AB Apeldoorn, het kappen van 2 Acacia's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600</meta:user-defined>
    <meta:user-defined meta:name="OVERHEIDop.GmbID/DC.identifier">gmb-2025-509600</meta:user-defined>
    <meta:user-defined meta:name="OVERHEIDop.versieInformatie"/>
  </office:meta>
</office:document-meta>
</file>