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fietsenberging aan voorzijde van de woning - Arendsduin 29 2342C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Arendsduin 29 2342CS Oegstgeest - het plaatsen van een fietsenberging aan voorzijde van de woning (20-11-2025/ Z/25/226077)</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95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077</meta:user-defined>
    <meta:user-defined meta:name="DCTERMS.abstract">het plaatsen van een fietsenberging aan voorzijde van de won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fietsenberging aan voorzijde van de woning - Arendsduin 29 2342CS Oegstgeest</meta:user-defined>
    <meta:user-defined meta:name="DCTERMS.W3CDTF/DCTERMS.available">2025-11-24</meta:user-defined>
    <meta:user-defined meta:name="DCTERMS.W3CDTF/OVERHEIDop.jaargang">2025</meta:user-defined>
    <meta:user-defined meta:name="OVERHEIDop.publicationIssue">509597</meta:user-defined>
    <meta:user-defined meta:name="OVERHEIDop.GmbID/DC.identifier">gmb-2025-509597</meta:user-defined>
    <meta:user-defined meta:name="OVERHEIDop.versieInformatie"/>
  </office:meta>
</office:document-meta>
</file>