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geslotenverklaring voor zwaar verkeer op het viaduct Rozenlaan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Noord</text:span>,<text:span text:style-name="nadrukvet"/><text:span text:style-name="nadrukvet">AS2</text:span><text:span text:style-name="nadrukvet">5</text:span><text:span text:style-name="nadrukvet">/</text:span><text:span text:style-name="nadrukvet">06890</text:span><text:span text:style-name="nadrukvet"> –</text:span><text:span text:style-name="nadrukvet"> 2</text:span><text:span text:style-name="nadrukvet">5</text:span><text:span text:style-name="nadrukvet">/</text:span><text:span text:style-name="nadrukvet">0016945</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Rozenlaan gelegen is binnen het gebied Noord van de gemeente Rotterdam;</text:p>
            <text:p text:style-name="common-al">dat de Rozenlaan een gebiedsontsluitingsweg betreft, waarbij er een maximumsnelheid van 50 km per uur geldt;</text:p>
            <text:p text:style-name="common-al">dat dit viaduct wordt gebruikt door zowel lokaal bestemmingsverkeer als doorgaand verkeer;</text:p>
            <text:p text:style-name="common-al">dat ter plaatse recent is vastgesteld dat delen van het beton van de constructie zijn afgebrokkeld. waardoor de draagkracht van het viaduct niet langer gegarandeerd kan worden;</text:p>
            <text:p text:style-name="common-al">dat uit inspectie en technisch onderzoek is gebleken dat het gebruik door zwaar verkeer risico’s oplevert voor de constructieve veiligheid en daarmee voor de verkeersveiligheid van weggebruikers;</text:p>
            <text:p text:style-name="common-al">dat uit veiligheidsoverwegingen direct verkeersborden zijn geplaatst die een geslotenverklaring instellen voor voertuigen zwaarder dan 30 ton (30.000 kilogram), teneinde verdere schade aan de constructie te voorkomen en gevaarlijke situaties uit te sluiten;</text:p>
            <text:p text:style-name="common-al">dat aan de noord- en zuidzijde van het viaduct vooraankondigingsborden worden geplaatst om een goede verkeerscirculatie te bevorderen en fuikvorming te voorkomen;</text:p>
            <text:p text:style-name="common-al">dat deze verkeersmaatregel met spoed is uitgevoerd in het belang van de veiligheid van de weggebruikers, maar dat de formele besluitvorming alsnog noodzakelijk is om de geldigheid van de verkeersmaatregel te waarborgen;</text:p>
            <text:p text:style-name="common-al">dat met het instellen van deze geslotenverklaring de verkeersveiligheid en de structurele veiligheid van het viaduct worden gewaarborgd;</text:p>
            <text:p text:style-name="common-al">dat de maatregel, gelet op artikel 2 van de Wegenverkeerswet 1994 (Wvw, besluit van 21 april 1994, Staatsblad (Stb.) 1994, 475, zoals nadien gewijzigd), strekt tot:</text:p>
            <text:list text:style-name="id1-3-2-2-1-14">
              <text:list-item text:style-override="id1-3-2-2-1-14-1">
                <text:number>•</text:number>
                <text:p text:style-name="al">het in stand houden van de weg en het waarborgen van de bruikbaarheid daarvan; </text:p>
              </text:list-item>
              <text:list-item text:style-override="id1-3-2-2-1-14-2">
                <text:number>•</text:number>
                <text:p text:style-name="al">het zoveel mogelijk waarborgen van de vrijheid van het verkeer;</text:p>
              </text:list-item>
              <text:list-item text:style-override="id1-3-2-2-1-14-3">
                <text:number>•</text:number>
                <text:p text:style-name="al">het verzekeren van de veiligheid op de weg; </text:p>
              </text:list-item>
              <text:list-item text:style-override="id1-3-2-2-1-14-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tussenkopcur">
            <text:span text:style-name="nadrukvet">Besluit:</text:span>
          </text:p>
            <text:p text:style-name="common-al">namens het college van Burgemeester en Wethouders van Rotterdam,</text:p>
            <text:p text:style-name="common-al"/>
            <text:p text:style-name="common-al">Tot het instellen van een geslotenverklaring voor motorvoertuigen zwaarder dan 30 ton op het viaduct Rozenlaan tussen kruisingen Rozenlaan-Gordelweg en Rozenlaan-Duizendschoonstraat, middels</text:p>
            <text:list text:style-name="id1-3-2-2-1-24">
              <text:list-item text:style-override="id1-3-2-2-1-24-1">
                <text:number>•</text:number>
                <text:p text:style-name="al">het plaatsen van de borden C21 “30t” zoals bedoeld in bijlage I van het RVV 1990; </text:p>
              </text:list-item>
            </text:list>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2 november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959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9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9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geslotenverklaring voor zwaar verkeer  - Viaduct Rozenlaan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5/06890  – 25/0016945</meta:user-defined>
    <meta:user-defined meta:name="OVERHEIDop.verkeersbordcode">C21</meta:user-defined>
    <dc:language>nl</dc:language>
    <meta:user-defined meta:name="OVERHEIDop.locatietype/OVERHEIDop.gebiedsmarkering">Punt</meta:user-defined>
    <meta:user-defined meta:name="OVERHEIDop.locatietype/OVERHEIDop.gebiedsmarkering">Punt</meta:user-defined>
    <meta:user-defined meta:name="DC.title">Verkeersbesluit instellen geslotenverklaring voor zwaar verkeer op het viaduct Rozenlaan te Rotterdam</meta:user-defined>
    <meta:user-defined meta:name="DCTERMS.W3CDTF/DCTERMS.available">2025-11-24</meta:user-defined>
    <meta:user-defined meta:name="OVERHEIDop.externeBijlage">Situatietekening|exb-2025-42779</meta:user-defined>
    <meta:user-defined meta:name="DCTERMS.W3CDTF/OVERHEIDop.jaargang">2025</meta:user-defined>
    <meta:user-defined meta:name="OVERHEIDop.publicationIssue">509591</meta:user-defined>
    <meta:user-defined meta:name="OVERHEIDop.GmbID/DC.identifier">gmb-2025-509591</meta:user-defined>
    <meta:user-defined meta:name="OVERHEIDop.versieInformatie"/>
  </office:meta>
</office:document-meta>
</file>