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en: Op 17 november 2025 heeft het college van B&amp;W op grond van de Algemene Plaatselijke Verordening en de Evenementenverordening besloten een meerjarige evenementenvergunning te verlenen voor X-Mas Party Ruinerwold op 20 en 26 december 2025 op het weiland voor Dokter Larijweg 65, te Ruinerwo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0959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9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9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 vergunningen: Op 17 november 2025 heeft het college van B&amp;W op grond van de Algemene Plaatselijke Verordening en de Evenementenverordening besloten een meerjarige evenementenvergunning te verlenen voor X-Mas Party Ruinerwold op 20 en 26 december 2025 op het weiland voor Dokter Larijweg 65, te Ruinerwold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9590</meta:user-defined>
    <meta:user-defined meta:name="OVERHEIDop.GmbID/DC.identifier">gmb-2025-509590</meta:user-defined>
    <meta:user-defined meta:name="OVERHEIDop.versieInformatie"/>
  </office:meta>
</office:document-meta>
</file>