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galerij en entree, Jan van Arkelstraat 29a t/m 29v, 8281 A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Jan van Arkelstraat 29a t/m 29v, 8281 AA te Genemuiden</text:p>
            <text:p text:style-name="common-al">
            <text:span text:style-name="nadrukvet">Zaakomschrijving:</text:span> het aanpassen van de galerij en entree</text:p>
            <text:p text:style-name="common-al">
            <text:span text:style-name="nadrukvet">Zaaknummer:</text:span> Z2025-000106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6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6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95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02</meta:user-defined>
    <meta:user-defined meta:name="DCTERMS.abstract">het aanpassen van de galerij en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galerij en entree, Jan van Arkelstraat 29a t/m 29v, 8281 AA te Genemui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589</meta:user-defined>
    <meta:user-defined meta:name="OVERHEIDop.GmbID/DC.identifier">gmb-2025-509589</meta:user-defined>
    <meta:user-defined meta:name="OVERHEIDop.versieInformatie"/>
  </office:meta>
</office:document-meta>
</file>