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pad 3, 8314RA Bant: het organiseren van de jaarlijkse handboogschiet wedstrijd op 8 maart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, is een Evenementenvergunning verleend voor deze locatie. Het gaat om het organiseren van de jaarlijkse handboogschiet wedstrijd op 8 maart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958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07</meta:user-defined>
    <meta:user-defined meta:name="DCTERMS.abstract">Schoterpad 3, 8314RA Bant: 20 november 2025 het organiseren van de jaarlijkse handboogschiet wedstrijd op 8 maart 2026.</meta:user-defined>
    <dc:language>nl</dc:language>
    <meta:user-defined meta:name="OVERHEIDop.locatietype/OVERHEIDop.gebiedsmarkering">Punt</meta:user-defined>
    <meta:user-defined meta:name="DC.title">Schoterpad 3, 8314RA Bant: het organiseren van de jaarlijkse handboogschiet wedstrijd op 8 maart 2026.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87</meta:user-defined>
    <meta:user-defined meta:name="OVERHEIDop.GmbID/DC.identifier">gmb-2025-509587</meta:user-defined>
    <meta:user-defined meta:name="OVERHEIDop.versieInformatie"/>
  </office:meta>
</office:document-meta>
</file>