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bouw op de bestaande aanbouw achter de woning, Larixlaan 6 7955AE IJhorst,  Staphorst C 2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Larixlaan 6 7955AE IJhorst, Staphorst C 2382</text:p>
            <text:p text:style-name="common-al">
            <text:span text:style-name="nadrukvet">Zaakomschrijving:</text:span> Het realiseren van een opbouw op de bestaande aanbouw achter de woning</text:p>
            <text:p text:style-name="common-al">
            <text:span text:style-name="nadrukvet">Zaaknummer:</text:span> Z/STH25/0570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0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95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085</meta:user-defined>
    <meta:user-defined meta:name="DCTERMS.abstract">Het realiseren van een opbouw op de bestaande aanbouw achter de won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opbouw op de bestaande aanbouw achter de woning, Larixlaan 6 7955AE IJhorst,  Staphorst C 2382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585</meta:user-defined>
    <meta:user-defined meta:name="OVERHEIDop.GmbID/DC.identifier">gmb-2025-509585</meta:user-defined>
    <meta:user-defined meta:name="OVERHEIDop.versieInformatie"/>
  </office:meta>
</office:document-meta>
</file>