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Tedingerbrouckstraat 22 - Van Tedingerbrouckstraat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en aanleggen van laagspanningskabels en het realiseren van tijdelijke verkeersmaatregelen. De aanvraag is ingediend voor de periode van van 19 januari 2026 tot en met 20 april 2026.</text:p>
            <text:p text:style-name="common-al"/>
            <text:p text:style-name="common-al">Ons kenmerk: 014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Tedingerbrouckstraat 22 - Van Tedingerbrouckstraat ter hoogte van huisnummer 22</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5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9IBA25/9055831</meta:user-defined>
    <meta:user-defined meta:name="DCTERMS.abstract">Verwijderen en aanleggen van laagspanningskabels en het realiseren van tijdelijke verkeersmaatregelen. De aanvraag is ingediend voor de periode van van 19 januari 2026 tot en met 2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Tedingerbrouckstraat 22 - Van Tedingerbrouckstraat ter hoogte van huisnummer 22 te Den Haag</meta:user-defined>
    <meta:user-defined meta:name="DCTERMS.W3CDTF/DCTERMS.available">2025-11-24</meta:user-defined>
    <meta:user-defined meta:name="OVERHEIDop.externeBijlage">Bijlage_60874131_voor_bekendmaking|exb-2025-42778</meta:user-defined>
    <meta:user-defined meta:name="DCTERMS.W3CDTF/OVERHEIDop.jaargang">2025</meta:user-defined>
    <meta:user-defined meta:name="OVERHEIDop.publicationIssue">509580</meta:user-defined>
    <meta:user-defined meta:name="OVERHEIDop.GmbID/DC.identifier">gmb-2025-509580</meta:user-defined>
    <meta:user-defined meta:name="OVERHEIDop.versieInformatie"/>
  </office:meta>
</office:document-meta>
</file>