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uising Wibautstraat - Thorbeckeweg / Dr. J.M. den Uylweg te Zaandam - het bouwen van een onderdoorgang tbv realiseren ongelijkvloerse kruising (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253 - het bouwen van een onderdoorgang tbv realiseren ongelijkvloerse kruising (AVANT) -  - op de locatie Kruising Wibautstraat - Thorbeckeweg / Dr. J.M. den Uylweg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5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5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253</meta:user-defined>
    <dc:language>nl</dc:language>
    <meta:user-defined meta:name="OVERHEIDop.locatietype/OVERHEIDop.gebiedsmarkering">Vlak</meta:user-defined>
    <meta:user-defined meta:name="DC.title">Besluit op aanvraag omgevingsvergunning - Kruising Wibautstraat - Thorbeckeweg / Dr. J.M. den Uylweg te Zaandam - het bouwen van een onderdoorgang tbv realiseren ongelijkvloerse kruising (AVANT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58</meta:user-defined>
    <meta:user-defined meta:name="OVERHEIDop.GmbID/DC.identifier">gmb-2025-50958</meta:user-defined>
    <meta:user-defined meta:name="OVERHEIDop.versieInformatie"/>
  </office:meta>
</office:document-meta>
</file>