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afwijken van het omgevingsplan ten behoeve van een statische opslag in de bestaande kassen aan Bernhardstraat 19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ernhardstraat 19, 4175 ED, Haaften, het tijdelijk afwijken van omgevingsplan tbv statische opslag in bestaande kassen (Afwijken van regels in het omgevingsplan), Beslistermijn verlengd tot 15-12-2025 , ODR25118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57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813</meta:user-defined>
    <dc:language>nl</dc:language>
    <meta:user-defined meta:name="OVERHEIDop.locatietype/OVERHEIDop.gebiedsmarkering">Adres</meta:user-defined>
    <meta:user-defined meta:name="DC.title">Verlenging beslistermijn voor het tijdelijk afwijken van het omgevingsplan ten behoeve van een statische opslag in de bestaande kassen aan Bernhardstraat 19 te Haaft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576</meta:user-defined>
    <meta:user-defined meta:name="OVERHEIDop.GmbID/DC.identifier">gmb-2025-509576</meta:user-defined>
    <meta:user-defined meta:name="OVERHEIDop.versieInformatie"/>
  </office:meta>
</office:document-meta>
</file>