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okkemast 8, 1551 ND Westzaan - het bouwen van een 50/10kV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976 - het bouwen van een 50/10kV hoogspanningsstation -  - op de locatie Fokkemast 8, 1551 ND Westzaan</text:p>
            <text:p text:style-name="common-al">Besluit verzonden: 20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5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76</meta:user-defined>
    <dc:language>nl</dc:language>
    <meta:user-defined meta:name="OVERHEIDop.locatietype/OVERHEIDop.gebiedsmarkering">Punt</meta:user-defined>
    <meta:user-defined meta:name="DC.title">Verleende omgevingsvergunning - Fokkemast 8, 1551 ND Westzaan - het bouwen van een 50/10kV hoogspanningsstatio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74</meta:user-defined>
    <meta:user-defined meta:name="OVERHEIDop.GmbID/DC.identifier">gmb-2025-509574</meta:user-defined>
    <meta:user-defined meta:name="OVERHEIDop.versieInformatie"/>
  </office:meta>
</office:document-meta>
</file>