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Besluit mandaat aan RDW voor ontheffingen nul-emissiezone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text:p>
            <text:list text:style-name="id1-3-2-1-1-3">
              <text:list-item text:style-override="id1-3-2-1-1-3-1">
                <text:number>•</text:number>
                <text:p text:style-name="al">artikel 149 eerste lid, onder d van de Wegenverkeerswet 1994 en artikel 87 van het Reglement Verkeersregels en Verkeerstekens 1990;</text:p>
              </text:list-item>
              <text:list-item text:style-override="id1-3-2-1-1-3-2">
                <text:number>•</text:number>
                <text:p text:style-name="al">de artikelen 10:3, 10:4, eerste lid, 10:5, 10:6, eerste lid en 10:9 van de Algemene wet bestuursrecht;</text:p>
              </text:list-item>
              <text:list-item text:style-override="id1-3-2-1-1-3-3">
                <text:number>•</text:number>
                <text:p text:style-name="al">het Verkeersbesluit nul-emissiezone bedrijfs- en vrachtauto Utrecht zoals dat is vastgesteld bij besluit van 11 juni 2024, gepubliceerd op 17 juni, Gemeenteblad 2024, nr. 262530; </text:p>
              </text:list-item>
              <text:list-item text:style-override="id1-3-2-1-1-3-4">
                <text:number>•</text:number>
                <text:p text:style-name="al">de Beleidsregel ontheffingen nul-emissiezone voor bedrijfs- en vrachtauto's en milieuzone voor personenauto's en autobussen Gemeente Utrecht;</text:p>
              </text:list-item>
              <text:list-item text:style-override="id1-3-2-1-1-3-5">
                <text:number>•</text:number>
                <text:p text:style-name="al">het Besluit mandaat aan RDW voor ontheffingen nul-emissiezone gemeente Utrecht (hierna: <text:span text:style-name="nadrukcur">het ontheffingenbeleid)</text:span>, zoals dat is vastgesteld bij besluit van 17 juni 2025, gepubliceerd op 19 juni, Gemeenteblad 2025, nr. 264581;</text:p>
              </text:list-item>
            </text:list>
            <text:p text:style-name="al">Overwegende dat het Besluit mandaat aan de RDW voor ontheffingen nul-emissiezone gemeente Utrecht dient te worden verruimd om uitvoering te kunnen geven aan het aangepaste ontheffingenbeleid nul-emissiezone voor bedrijfs- en vrachtauto’s en milieuzone voor personenauto’s en autobussen;</text:p>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Artikel 1 (begripsbepalingen) wordt als volgt gewijzigd:</text:p>
              </text:list-item>
            </text:list>
            <text:p text:style-name="al">‘Beleidsregel ontheffingen nul-emissiezone voor bedrijfs- en vrachtauto's en milieuzone voor personenauto's en autobussen Gemeente Utrecht van het college van burgemeester en wethouders van de gemeente Utrecht, zoals vastgesteld d,d, 11 juni, gepubliceerd in het Gemeenteblad op 17 juni 2024, nr. 262530’ wordt vervangen door ‘Beleidsregel ontheffingen nul-emissiezone voor bedrijfs- en vrachtauto’s en milieuzone voor personenauto’s en autobussen Gemeente Utrecht van het college van burgemeester en wethouder van de gemeente Utrecht, zoals vastgesteld d.d. 18 november, gepubliceerd in het Gemeenteblad op 20 november 2025, nr. 50569 (hierna: <text:span text:style-name="nadrukcur">het ontheffingenbeleid)</text:span>’</text:p>
            <text:list text:style-name="id1-3-2-2-1-4">
              <text:list-item text:style-override="id1-3-2-2-1-4-1">
                <text:number>B.</text:number>
                <text:p text:style-name="al">Artikel 2 (Ontheffingsbesluiten) wordt als volgt gewijzigd:</text:p>
              </text:list-item>
              <text:list-item text:style-override="id1-3-2-2-1-4-2">
                <text:number>1.</text:number>
                <text:p text:style-name="al">In het eerste lid a wordt ‘voor zover passend binnen de artikelen 3 tot en met 12 van het Ontheffingenbeleid, met inachtneming van het Ontheffingenbeleid’ vervangen door ‘voor zover passend binnen hoofdstuk 2 paragraaf 1 (langdurige ontheffingen) en paragraaf 2 (dagontheffingen) van het Ontheffingenbeleid’.</text:p>
              </text:list-item>
              <text:list-item text:style-override="id1-3-2-2-1-4-3">
                <text:number>2.</text:number>
                <text:p text:style-name="al">In het eerste lid b wordt ‘zover passend binnen artikel en 12 en 13 van het Ontheffingenbeleid’ vervangen door ‘zover passend binnen hoofdstuk 2 paragraaf 3’</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5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49, eerste lid, van de Wegenverkeerswet 1994]|[1.0:c:BWBR0006622&amp;artikel=149&amp;lid=1&amp;g=2025-01-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9 van de Algemene wet bestuursrecht]|[1.0:c:BWBR0005537&amp;artikel=10%3A9&amp;g=2025-04-04</meta:user-defined>
    <meta:user-defined meta:name="DC.source">artikel 10:6, eerste lid, van de Algemene wet bestuursrecht]|[1.0:c:BWBR0005537&amp;artikel=10%3A6&amp;lid=1&amp;g=2025-04-04</meta:user-defined>
    <meta:user-defined meta:name="DCTERMS.abstract">Besluit mandaat aan RDW voor ontheffingen nul-emissiezone gemeente Utrecht</meta:user-defined>
    <meta:user-defined meta:name="DCTERMS.alternative">Besluit mandaat aan RDW voor ontheffingen nul-emissiezone gemeente Utrecht</meta:user-defined>
    <dc:language>nl</dc:language>
    <meta:user-defined meta:name="OVERHEIDop.locatietype/OVERHEIDop.gebiedsmarkering">Gemeente</meta:user-defined>
    <meta:user-defined meta:name="DC.title">Besluit mandaat aan RDW voor ontheffingen nul-emissiezone gemeente Utrecht</meta:user-defined>
    <meta:user-defined meta:name="DCTERMS.W3CDTF/DCTERMS.available">2025-11-24</meta:user-defined>
    <meta:user-defined meta:name="DCTERMS.W3CDTF/OVERHEIDop.jaargang">2025</meta:user-defined>
    <meta:user-defined meta:name="OVERHEIDop.publicationIssue">509573</meta:user-defined>
    <meta:user-defined meta:name="OVERHEIDop.betreftRegeling">CVDR740731_2</meta:user-defined>
    <meta:user-defined meta:name="xs:date/OVERHEIDop.startdatum">2025-11-25</meta:user-defined>
    <meta:user-defined meta:name="OVERHEIDop.GmbID/DC.identifier">gmb-2025-509573</meta:user-defined>
    <meta:user-defined meta:name="OVERHEIDop.versieInformatie"/>
  </office:meta>
</office:document-meta>
</file>