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afvalstoffenheffing gemeente Borne 2026 </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3 september 2025, met kenmerk 25int03745, waarvan de motivering onlosmakelijk deel uitmaakt van dit besluit.</text:p>
            <text:p text:style-name="al"/>
            <text:p text:style-name="al">gelet op artikel 229, eerste lid, aanhef en onderdelen a en b, van de Gemeentewet en artikel 15.33 van de Wet Milieubeheer</text:p>
            <text:p text:style-name="al"/>
            <text:p text:style-name="al">
            <text:span text:style-name="nadrukvet">besluit: </text:span>
          </text:p>
            <text:p text:style-name="al"/>
            <text:p text:style-name="al">vast te stellen de:</text:p>
            <text:p text:style-name="al"/>
            <text:p text:style-name="al">Verordening afvalstoffenheffing gemeente Borne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rove huishoudelijke restafvalstoffen: restafval geproduceerd door en afkomstig uit huishoudens, dat niet wordt aangeboden via de wekelijkse huis-aan-huis inzameling;</text:p>
              </text:list-item>
              <text:list-item text:style-override="id1-3-2-2-1-3-3">
                <text:number>c.</text:number>
                <text:p text:style-name="al">milieupas: een door de gemeente verstrekte pas ten behoeve van de ontdoening van afvalstoffen.</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4-3">
                <text:number>2.</text:number>
                <text:p text:style-name="al">De belasting voor het achter laten van afvalstoffen op het Milieupark aan de Wegtersweg te Hengelo wordt geheven van degene die de afvalstoffen achter laa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van de bij deze verordening behorende tarieventabel.</text:p>
              </text:list-item>
              <text:list-item text:style-override="id1-3-2-2-5-3">
                <text:number>2.</text:number>
                <text:p text:style-name="al">Voor de berekening van de belasting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en bedoeld in hoofdstuk 2 van de tarieventabel worden geheven bij wege van een mondelinge dan wel een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I, onderdeel 1.1, van de tarieventabel is verschuldigd bij het begin van het belastingjaar of, zo dit later is, bij de aanvang van de belastingplicht.</text:p>
              </text:list-item>
              <text:list-item text:style-override="id1-3-2-2-8-3">
                <text:number>2.</text:number>
                <text:p text:style-name="al">De belasting als bedoeld in hoofdstuk I, onderdeel 1.2,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is de belasting bedoeld in Hoofdstuk 1, onderdeel 1.1,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belasting bedoeld in Hoofdstuk 1, onderdeel 1.1, als er in dat jaar, na het einde van de belastingplicht, nog volle kalendermaanden overblijven.</text:p>
              </text:list-item>
              <text:list-item text:style-override="id1-3-2-2-8-6">
                <text:number>5.</text:number>
                <text:p text:style-name="al">Het derde en het vierde lid zijn niet van toepassing indien de belastingplichtige binnen de gemeente verhuist en aldaar een ander perceel in gebruik neemt.</text:p>
              </text:list-item>
              <text:list-item text:style-override="id1-3-2-2-8-7">
                <text:number>6.</text:number>
                <text:p text:style-name="al">De belastingen bedoeld in hoofdstuk 2 van de tarieventabel zijn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 </text:p>
              </text:list-item>
              <text:list-item text:style-override="id1-3-2-2-9-3">
                <text:number>2.</text:number>
                <text:p text:style-name="al">In afwijking van het eerste lid kunnen op verzoek van belastingplichtige de aanslagen worden betaald in zoveel gelijke termijnen als er na de maand van dagtekening van het aanslagbiljet in het belastingjaar nog maanden overblijven met een minimum van twee en maximaal tien, indien aan het navolgende wordt voldaan:</text:p>
                <text:list text:style-name="id1-3-2-2-9-3-3">
                  <text:list-item text:style-override="id1-3-2-2-9-3-3-1">
                    <text:number>a.</text:number>
                    <text:p text:style-name="al">het totaalbedrag van de op een aanslagbiljet verenigde aanslagen afvalstoffenheffing of andere belastingen moet minder zijn dan € 7.7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
                <text:p text:style-name="al">De eerste termijn vervalt één maand na de dagtekening van het aanslagbiljet en elk van de volgende termijnen telkens een maand later. </text:p>
              </text:list-item>
              <text:list-item text:style-override="id1-3-2-2-9-5">
                <text:number>3.</text:number>
                <text:p text:style-name="al">De belastingen moeten worden betaald ingeval de kennisgeving, bedoeld in artikel 7, tweede lid:</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9-6">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gemeente Borne 2026.</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gemeente Borne 2025’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de “Verordening afvalstoffenheffing gemeente Borne 2026”. </text:p>
          </text:section>
        </text:section>
        <text:section text:name="regeling-sluiting_id1-3-2-3" text:style-name="regeling-sluiting">
          <text:section text:name="ondertekening_id1-3-2-3-1">
            <text:p><text:span text:style-name="functie">Vastgesteld in de openbare vergadering van 4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Afvalstoffenheffing 2026</text:p>
          <text:p text:style-name="al"/>
          <text:p text:style-name="al">TARIEVENTABEL 2026, behorende bij de “Verordening afvalstoffenheffingen gemeente Borne 2026”.</text:p>
          <text:p text:style-name="al"/>
          <text:p text:style-name="al">
          <text:span text:style-name="nadrukvet">Hoofdstuk 1 Maatstaven en jaarlijkse tarieven afvalstoffenheff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Vast deel van de belas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192,2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Variabel deel van de belast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14,68</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8,53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container van 240 liter, bestemd voor kunststof verpakkingsmateriaal, blik en dranken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nverminderd het bepaalde in hoofdstuk 1.1 bedraagt de belasting per aanbieding van huishoudelijk restafv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 </text:p>
                </table:table-cell>
                <table:table-cell table:style-name="cell_frame_all" table:number-rows-spanned="1" table:number-columns-spanned="1">
                  <text:p text:style-name="table_al">bij een inwerptrommel </text:p>
                </table:table-cell>
                <table:table-cell table:style-name="cell_frame_all" table:number-rows-spanned="1" table:number-columns-spanned="1">
                  <text:p text:style-name="table_al">€ 1,96</text:p>
                </table:table-cell>
              </table:table-row>
            </table:table>
            <text:p text:style-name="table_bottom"/>
          </text:section>
          <text:p text:style-name="al"/>
          <text:p text:style-name="al">
          <text:span text:style-name="nadrukvet">Hoofdstuk 2 Maatstaven en overige tarieven huishoudelijke afvalstoff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Onverminderd het bepaalde in Hoofdstuk 1 zijn tevens de in dit hoofdstuk genoem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Op aanvraag inzamelen van afvalstoff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belasting voor het op aanvraag inzamelen van grof afval óf schoon snoeiafval (geen takkenroute) van huishoudens per rit tot 300k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én keer per jaar per huishou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Na de 1<text:span text:style-name="sup">e</text:span> keer genoemd in 2.1.1.1 een bedrag per 10 kilo grof afval:</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Na de 1<text:span text:style-name="sup">e</text:span> keer genoemd in 2.1.1.1 een bedrag per 10 kilo schoon snoeiafval:</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Onverminderd het bepaalde in de leden 2.1.1.1, 2.1.1.2 en 2.1.13 bedraagt de belasting voor het op aanvraag inzamelen van grof afval óf snoeiafval (geen takkenroute) voor elke rit, gerekend vanaf elke rit die ligt boven het aantal van één </text:p>
                </table:table-cell>
                <table:table-cell table:style-name="cell_frame_all" table:number-rows-spanned="1" table:number-columns-spanned="1">
                  <text:p text:style-name="table_al">€ 53,3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belasting voor het op aanvraag inzamelen van grof tuinafval (takkenroute) bedraagt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Twee keer per jaar per huishou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Achterlaten afvalstoffen op het Milieupark</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achterlaten van oud papier, karton, textiel, kunststof verpakkingsmateriaal, glas, metalen, klein chemisch afval en elektrische- en elektronische apparatuur, mits gescheiden en op voorgeschreven wijze aangeboden op de daartoe aangewezen inzamelplaatsen op een door de gemeentewege ter beschikking gestelde plaats, per kilogram</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voor het met gebruik van een verstrekte Milieupas achterlaten van grove huishoudelijke restafvalstoffen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ot 100 kg per jaar per milieupa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Boven de 100 kg per aanbieding van 10 kilogram of gedeelte daarvan</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voor het met gebruik van een verstrekte Milieupas achterlaten van grof tuinafval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Tot 1000 kg per jaar per milieupa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Boven de 1000 kg per aanbieding van 10 kilogram of gedeelte daarvan</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Het tarief voor het verstrekken van een vervangende Milieupas bij bijvoorbeeld diefstal of verlies bedraag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ingeval van nieuwe vestiging op een perceel, de aanvraag van een vervangende Milieupas bij bijvoorbeeld diefstal of verlies plaats vindt binnen 3 maanden na de vestigingsdatum volgens de Basisregistratie Personen (BRP) bedraagt het tarief</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Wisseling container-volume</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een belastingplichtige wisselt van container-volume, dan is het tarief per jaar voor de eerste omwisseling door Twente Milieu, ongeacht het aantal container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een belastingplichtige vaker dan een keer per jaar wisselt van container-volume, dan bedragen de kosten voor de omwisseling door Twente Milieu, ongeacht het aantal containers, per keer</text:p>
                </table:table-cell>
                <table:table-cell table:style-name="cell_frame_all" table:number-rows-spanned="1" table:number-columns-spanned="1">
                  <text:p text:style-name="table_al">€ 37,70</text:p>
                </table:table-cell>
              </table:table-row>
            </table:table>
            <text:p text:style-name="table_bottom"/>
          </text:section>
          <text:p text:style-name="al"/>
          <text:p text:style-name="al">Behoort bij besluit van de raad van 4 november 2025</text:p>
          <text:p text:style-name="al"/>
          <text:p text:style-name="al">De voorzitter,</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957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7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7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25int04671</meta:user-defined>
    <meta:user-defined meta:name="DCTERMS.alternative">Verordening afvalstoffenheffing gemeente Borne 2026</meta:user-defined>
    <dc:language>nl</dc:language>
    <meta:user-defined meta:name="OVERHEIDop.locatietype/OVERHEIDop.gebiedsmarkering">Gemeente</meta:user-defined>
    <meta:user-defined meta:name="DC.title">Verordening afvalstoffenheffing gemeente Borne 2026</meta:user-defined>
    <meta:user-defined meta:name="DCTERMS.W3CDTF/DCTERMS.available">2025-11-24</meta:user-defined>
    <meta:user-defined meta:name="DCTERMS.W3CDTF/OVERHEIDop.jaargang">2025</meta:user-defined>
    <meta:user-defined meta:name="OVERHEIDop.publicationIssue">509571</meta:user-defined>
    <meta:user-defined meta:name="OVERHEIDop.betreftRegeling">CVDR747662_1</meta:user-defined>
    <meta:user-defined meta:name="xs:date/OVERHEIDop.startdatum">2026-01-01</meta:user-defined>
    <meta:user-defined meta:name="OVERHEIDop.GmbID/DC.identifier">gmb-2025-509571</meta:user-defined>
    <meta:user-defined meta:name="OVERHEIDop.versieInformatie"/>
  </office:meta>
</office:document-meta>
</file>