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Pizza Beppe Leeuwarden aan de Nieuwestad 107, 8911 CM Leeuwarden (TER-2025-03287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Pizza Beppe Leeuwarden op het Nieuwestad 107, 8911 CM Leeuwarden. Bij ons geregistreerd onder kenmerk: TER-2025-032875.</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20 novem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956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6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6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32875</meta:user-defined>
    <dc:language>nl</dc:language>
    <meta:user-defined meta:name="OVERHEIDop.locatietype/OVERHEIDop.gebiedsmarkering">Punt</meta:user-defined>
    <meta:user-defined meta:name="DC.title">Verleende terrasvergunning voor Pizza Beppe Leeuwarden aan de Nieuwestad 107, 8911 CM Leeuwarden (TER-2025-032875)</meta:user-defined>
    <meta:user-defined meta:name="DCTERMS.W3CDTF/DCTERMS.available">2025-11-24</meta:user-defined>
    <meta:user-defined meta:name="DCTERMS.W3CDTF/OVERHEIDop.jaargang">2025</meta:user-defined>
    <meta:user-defined meta:name="OVERHEIDop.publicationIssue">509567</meta:user-defined>
    <meta:user-defined meta:name="OVERHEIDop.GmbID/DC.identifier">gmb-2025-509567</meta:user-defined>
    <meta:user-defined meta:name="OVERHEIDop.versieInformatie"/>
  </office:meta>
</office:document-meta>
</file>