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pslaan van roerende goederen aan Mildijk 9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opslaan van roerende goederen (Roerende zaken opslaan), Mildijk 9, 4214 DN, in Vuren (13-11-2025) , ODR25130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56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6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6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099</meta:user-defined>
    <dc:language>nl</dc:language>
    <meta:user-defined meta:name="OVERHEIDop.locatietype/OVERHEIDop.gebiedsmarkering">Adres</meta:user-defined>
    <meta:user-defined meta:name="DC.title">Ingetrokken aanvraag voor het opslaan van roerende goederen aan Mildijk 9 te Vur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562</meta:user-defined>
    <meta:user-defined meta:name="OVERHEIDop.GmbID/DC.identifier">gmb-2025-509562</meta:user-defined>
    <meta:user-defined meta:name="OVERHEIDop.versieInformatie"/>
  </office:meta>
</office:document-meta>
</file>