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lunchroom konditorei Tatli; overname met terras, Kanaalstraat 66, 3531CL Utrecht, GU-Z2025-0016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Kanaalstraat 66, 3531CL Utrecht</text:span>
          </text:p>
            <text:p text:style-name="common-al">Ons kenmerk: GU-Z2025-0016333</text:p>
            <text:p text:style-name="common-al">Toelichting: lunchroom konditorei Tatli; overname met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6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55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5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5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6333</meta:user-defined>
    <meta:user-defined meta:name="DCTERMS.abstract">Toelichting: lunchroom konditorei Tatli; overname met terras</meta:user-defined>
    <dc:language>nl</dc:language>
    <meta:user-defined meta:name="OVERHEIDop.locatietype/OVERHEIDop.gebiedsmarkering">Punt</meta:user-defined>
    <meta:user-defined meta:name="DC.title">Afgehandelde horecavergunning, lunchroom konditorei Tatli; overname met terras, Kanaalstraat 66, 3531CL Utrecht, GU-Z2025-0016333</meta:user-defined>
    <meta:user-defined meta:name="OVERHEIDop.datumEindeReactietermijn">2026-01-02</meta:user-defined>
    <meta:user-defined meta:name="OVERHEIDop.terinzageleggingBG">https://jeleefomgeving.nl/inzien/002220647/10ade2ee-8469-4f76-aa21-9a84ce018146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53</meta:user-defined>
    <meta:user-defined meta:name="OVERHEIDop.GmbID/DC.identifier">gmb-2025-509553</meta:user-defined>
    <meta:user-defined meta:name="OVERHEIDop.versieInformatie"/>
  </office:meta>
</office:document-meta>
</file>