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11*"/>
    </style:style>
    <style:style style:family="table-column" style:parent-style-name="colspec" style:name="id1-3-2-4-50-1-2">
      <style:table-column-properties style:rel-column-width="60*"/>
    </style:style>
    <style:style style:family="table-column" style:parent-style-name="colspec" style:name="id1-3-2-4-50-1-3">
      <style:table-column-properties style:rel-column-width="10*"/>
    </style:style>
    <style:style style:family="table-column" style:parent-style-name="colspec" style:name="id1-3-2-4-53-1-1">
      <style:table-column-properties style:rel-column-width="9*"/>
    </style:style>
    <style:style style:family="table-column" style:parent-style-name="colspec" style:name="id1-3-2-4-53-1-2">
      <style:table-column-properties style:rel-column-width="62*"/>
    </style:style>
    <style:style style:family="table-column" style:parent-style-name="colspec" style:name="id1-3-2-4-53-1-3">
      <style:table-column-properties style:rel-column-width="10*"/>
    </style:style>
    <style:style style:family="table-column" style:parent-style-name="colspec" style:name="id1-3-2-4-53-1-4">
      <style:table-column-properties style:rel-column-width="10*"/>
    </style:style>
    <text:list-style style:name="id1-3-2-4-53-1-5-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5-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6-1-1">
      <style:table-column-properties style:rel-column-width="13*"/>
    </style:style>
    <style:style style:family="table-column" style:parent-style-name="colspec" style:name="id1-3-2-4-56-1-2">
      <style:table-column-properties style:rel-column-width="59*"/>
    </style:style>
    <style:style style:family="table-column" style:parent-style-name="colspec" style:name="id1-3-2-4-56-1-3">
      <style:table-column-properties style:rel-column-width="16*"/>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4 oktober 2025 gelezen en neemt de onderbouwing daarvan over, en gelet op de artikelen 156, eerste en tweede lid, aanhef en onderdeel h en 229, eerste lid, aanhef en onderdeel b, van de Gemeentewet en de artikelen 2, tweede lid, en 7 van de Paspoortwet en artikel 13.1a van de Omgevingswet; </text:p>
            <text:p text:style-name="al"/>
            <text:p text:style-name="al">BESLUIT vast te stellen vast te stellen de </text:p>
            <text:p text:style-name="al"/>
            <text:p text:style-name="al"/>
            <text:p text:style-name="al">
            <text:span text:style-name="nadrukvet">Verordening op de heffing en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5">
                <text:number>e.</text:number>
                <text:p text:style-name="al">beschikkingen of afschriften daarvan, uitgereikt aan belanghebbende, houdende een beslissing op een verzoek om subsidie uit de gemeentekas;</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7">
                <text:number>g.</text:number>
                <text:p text:style-name="al">het in behandeling nemen van een aanvraag als bedoeld in artikelen 1.16.1.2, 1.20.1.2, 3.1.1, 3.2.3, 3.6.1, 3.8.1 en 3.18.1 van de bij deze verordening behorende tarieventabel, indien deze aanvraag een vergunning of een ontheff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paragraaf 1.4 (schriftelijke verstrekking uit de basisregistratie personen);</text:p>
                  </text:list-item>
                  <text:list-item text:style-override="id1-3-2-2-10-3-3-3-4">
                    <text:number>4.</text:number>
                    <text:p text:style-name="al">artikel 1.9.1 (verklaring omtrent het gedrag);</text:p>
                  </text:list-item>
                  <text:list-item text:style-override="id1-3-2-2-10-3-3-3-5">
                    <text:number>5.</text:number>
                    <text:p text:style-name="al">paragraaf 1.16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name="artikel_id1-3-2-2-14" text:style-name="artikel">
            <text:p text:style-name="artikel_kop_titel"><text:span text:style-name="artikel_kop_label">Artikel</text:span> <text:span text:style-name="artikel_kop_nr">14</text:span> Bekendmaking</text:p>
            <text:list text:style-name="id1-3-2-2-14-2">
              <text:list-item text:style-override="id1-3-2-2-14-2">
                <text:number>1.</text:number>
                <text:p text:style-name="al">Deze verordening zal worden bekendgemaakt door het plaatsen van de verordening in de Decentrale Regelgeving en Officiële Publicaties (DROP). Daarnaast zal de tekst van de verordening worden geplaatst op de website van gemeente Koggenland.</text:p>
              </text:list-item>
              <text:list-item text:style-override="id1-3-2-2-14-3">
                <text:number>2.</text:number>
                <text:p text:style-name="al">De NEN normen waarnaar in de bij deze verordening behorende tarieventabel wordt verwezen, liggen vanaf de datum van ingang van heffing ter inzage op het gemeentehuis van Koggenland.</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ATUM 10 november 2025</text:span></text:p>
            <text:p><text:span text:style-name="functie">DOCUMENTNUMMER 25.0001359</text:span></text:p>
            <text:p><text:span text:style-name="functie">ZAAKNUMMER ZK25001820</text:span></text:p>
          </text:section>
          <text:section text:name="ondertekening_id1-3-2-3-3">
            <text:p><text:span text:style-name="functie"/></text:p>
            <text:p><text:span text:style-name="functie">De griffier,</text:span></text:p>
            <text:p><text:span text:style-name="functie">drs. E.M.L. Marijnissen </text:span></text:p>
          </text:section>
          <text:section text:name="ondertekening_id1-3-2-3-4">
            <text:p><text:span text:style-name="functie"/></text:p>
            <text:p><text:span text:style-name="functie">De voorzitter,</text:span></text:p>
            <text:p><text:span text:style-name="functie">P.C. van Maaren</text:span></text:p>
          </text:section>
        </text:section>
        <text:section text:name="bijlage_id1-3-2-4" text:style-name="bijlage">
          <text:p text:style-name="bijlage_top"/>
          <text:p text:style-name="hoofdstuk_kop"><text:span text:style-name="label">Tarieventabel,</text:span> <text:span text:style-name="nr"/>  behorende bij de verordening Leges 2026</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uit de Basisregistratie persoonsgegevens</text:p>
          <text:p text:style-name="al">Paragraaf 1.5 Verstrekkingen uit het kiesregister</text:p>
          <text:p text:style-name="al">Paragraaf 1.6 Vervallen</text:p>
          <text:p text:style-name="al">Paragraaf 1.7 Bestuursstukken</text:p>
          <text:p text:style-name="al">Paragraaf 1.8 Vastgoedinformatie</text:p>
          <text:p text:style-name="al">Paragraaf 1.9 Overige publiekszaken</text:p>
          <text:p text:style-name="al">Paragraaf 1.10 Gemeentearchief</text:p>
          <text:p text:style-name="al">Paragraaf 1.11 Vervallen</text:p>
          <text:p text:style-name="al">Paragraaf 1.12 Leegstandswet</text:p>
          <text:p text:style-name="al">Paragraaf 1.13 Vervallen</text:p>
          <text:p text:style-name="al">Paragraaf 1.14 Vervallen</text:p>
          <text:p text:style-name="al">Paragraaf 1.15 Vervallen</text:p>
          <text:p text:style-name="al">Paragraaf 1.16 Kansspelen</text:p>
          <text:p text:style-name="al">Paragraaf 1.17 Vervallen</text:p>
          <text:p text:style-name="al">Paragraaf 1.18 Telecommunicatie</text:p>
          <text:p text:style-name="al">Paragraaf 1.19 Verkeer en vervoer</text:p>
          <text:p text:style-name="al">Paragraaf 1.20 Diversen</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Europese dienstenrichtlijn</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partnerschap dan wel bij de omzetting van een partnerschapsregistratie naar een huwelijk voor het gebruik maken van de trouwzaal, op andere tijd of wijze dan op grond van de Wet rechten burgerlijke stand 1879 voor kosteloze voltrekking/registratie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voltrekking in de trouwzaal aan de Middenhof 2 te De Goorn op maandag tot en met vrijdag van 9.00 tot 16.00 uur en op locatie.</text:p>
                </table:table-cell>
                <table:table-cell table:style-name="cell_frame_all" table:number-rows-spanned="1" table:number-columns-spanned="1">
                  <text:p text:style-name="table_al">€ 395,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kantooruren van het bureau van de burgerlijke stand en de zaterdag</text:p>
                </table:table-cell>
                <table:table-cell table:style-name="cell_frame_all" table:number-rows-spanned="1" table:number-columns-spanned="1">
                  <text:p text:style-name="table_al">€ 602,4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912,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indien de voltrekking van het huwelijk of partnerschapregistratie plaatsvindt als een ‘huwelijk zonder ceremonie” op maandag tot en met donderdag tussen 9.00 en 16.00 uur en op vrijdag tussen 9.00 en 11.30 uur.</text:p>
                </table:table-cell>
                <table:table-cell table:style-name="cell_frame_all" table:number-rows-spanned="1" table:number-columns-spanned="1">
                  <text:p text:style-name="table_al">€ 158,1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op verzoek van betrokkenen 2 medewerkers van de gemeente Koggenland tijdens diensttijd bij een huwelijk op partnerschapsregistratie als getuigen op te treden.</text:p>
                </table:table-cell>
                <table:table-cell table:style-name="cell_frame_all" table:number-rows-spanned="1" table:number-columns-spanned="1">
                  <text:p text:style-name="table_al">€ 90,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benoeming voor één dag van een buitengewoon ambtenaar van de burgerlijke stand ten behoeve van het sluiten van een huwelijk dan wel een geregistreerd partnerschap</text:p>
                </table:table-cell>
                <table:table-cell table:style-name="cell_frame_all" table:number-rows-spanned="1" table:number-columns-spanned="1">
                  <text:p text:style-name="table_al">€ 158,3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voudige omzetting partnerschap naar huwelijk zonder ceremonie tijdens kantoor uren</text:p>
                </table:table-cell>
                <table:table-cell table:style-name="cell_frame_all" table:number-rows-spanned="1" table:number-columns-spanned="1">
                  <text:p text:style-name="table_al">€ 8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van spoedkosten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wordt verhoogd voor het verstrekken van een rijbewijs na vermissing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bezorgen van de in de onderdelen 1.3.1 tot en met 1.3.4 genoemde documenten, de in die onderdelen genoemde leges vermeerderd met een bedrag va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4 Verstrekkingen uit de Basisregistratie personen (BR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uittreksel BRP</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verstrekken van een overzicht van zijn of haar persoonslijst (tweede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afgeven van een bewijs van als ingezetene ingeschreven staan in de Basisregistratie personen, per afgegeven 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verstrekken van het burgerservice-nummer (tweede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voor waarmerken van documenten</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7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Het tarief voor het verstrekken van kopieën, uittreksels en samenvattingen op verzoek in het kader van de Wet Openbaarheid van Bestuur bedraagt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kopie (analoog of digitaal) van een plan, zoals bestemmingsplan, voorbereidingsbesluit, streekplan, wegen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BRP)</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een afschrift of fotokopie van een in het gemeentearchief berustend stuk, prijs per bladzijde is gelijk aan de tarieven als bedoeld in 1.7.5.2</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tot verlening van een vergunning tot tijdelijke verhuur van woonruimte als bedoeld in artikel 15, vierde lid, van de Leegstandwe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2">
                  <text:p text:style-name="table_al">
                    <text:span text:style-name="nadrukvet">Paragraaf 1.16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elk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elke loterij</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8 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521,9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een tracé vanaf 250 tot 1500 m1</text:p>
                </table:table-cell>
                <table:table-cell table:style-name="cell_frame_all" table:number-rows-spanned="1" table:number-columns-spanned="1">
                  <text:p text:style-name="table_al">€ 565,9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een tracé vanaf 1500 tot 5000 m1</text:p>
                </table:table-cell>
                <table:table-cell table:style-name="cell_frame_all" table:number-rows-spanned="1" table:number-columns-spanned="1">
                  <text:p text:style-name="table_al">€ 662,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een tracé vanaf 5.000 m1, wordt het tarief per 500 m1 tracélengte bepaald op</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114,2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gemeente en de netbeheerder of de gemeente, andere beheerders van openbare gronden en de netbeheerder, wordt het tarief genoemd in artikel 1.18.1 verhoogd met:</text:p>
                </table:table-cell>
                <table:table-cell table:style-name="cell_frame_all" table:number-rows-spanned="1" table:number-columns-spanned="1">
                  <text:p text:style-name="table_al">€ 508,6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aanvraag onderzoek naar de status van de kabel en/of leiding plaatsvindt, wordt het in 1.18.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9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kaa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cell_frame_all" table:number-rows-spanned="1" table:number-columns-spanned="1">
                  <text:p text:style-name="table_al">€ 50,3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afgeven van een vervangende gehandicaptenparkeerkaart als gevolg van verlies/vermissing</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le gehandicaptenparkeer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147,20</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voor het wijzigen van een onderbord (kenteken)</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voor de plaatsing van het bord E6 met onderbord en kenteken in verband met een verhuizing (na een nieuwe beoordeling)</text:p>
                </table:table-cell>
                <table:table-cell table:style-name="cell_frame_all" table:number-rows-spanned="1" table:number-columns-spanned="1">
                  <text:p text:style-name="table_al">€ 97,5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afgeven van een vergunning voor het parkeren op belanghebbendenplaatsen ingevolge artikel 3, lid 1 van de Parkeerverordening</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0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ontheffing tot het houden van een openbare vermakelijk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verlenen van een ontheffing op grond van artikel 2.10 van de APV Koggenland voor voorwerpen of stoffen op, aan of boven de weg (bijv reclamebord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2 formaa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1 formaa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0 formaat</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tot het verkrijgen van inlichtingen over planologische en/of milieu aspecten van terreinen of gebouw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tot het verkrijgen van een vergunning als bedoeld in artikel 2.28 (exploitatievergunning) van de APV Koggenland</text:p>
                </table:table-cell>
                <table:table-cell table:style-name="cell_frame_all" table:number-rows-spanned="1" table:number-columns-spanned="1">
                  <text:p text:style-name="table_al">€ 65,0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urgentieverklaring als woningzoekende</text:p>
                </table:table-cell>
                <table:table-cell table:style-name="cell_frame_all" table:number-rows-spanned="1" table:number-columns-spanned="1">
                  <text:p text:style-name="table_al">€ 53,70</text:p>
                </table:table-cell>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2">
                  <text:p text:style-name="table_al">
                    <text:span text:style-name="nadrukvet">Hoofdstuk 2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het in behandeling nemen van een aanvraag om schriftelijk conceptverzoek in verband met het verkrijgen van een indicatie of een voorgenomen project van beperkte omvang in het kader van de Omgevingswet vergunbaar is, bedraagt:</text:p>
                </table:table-cell>
                <table:table-cell table:style-name="cell_frame_all" table:number-rows-spanned="1" table:number-columns-spanned="1">
                  <text:p text:style-name="table_al">€ 409,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er overleg nodig is bij een aanvraag om een conceptverzoek over éé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819,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409,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per in te schakelen (externe) adviseur</text:p>
                </table:table-cell>
                <table:table-cell table:style-name="cell_frame_all" table:number-rows-spanned="1" table:number-columns-spanned="1">
                  <text:p text:style-name="table_al">€ 136,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voor het in behandeling nemen van een conceptverzoek voor een omgevingsvergunning voor een bouwactiviteit die niet vergunningplichtig blijkt, bedraagt:</text:p>
                </table:table-cell>
                <table:table-cell table:style-name="cell_frame_all" table:number-rows-spanned="1" table:number-columns-spanned="1">
                  <text:p text:style-name="table_al">€ 102,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tarief voor het in behandeling nemen van een conceptverzoek wordt in voorkomend geval verhoogd met het tarief voor éé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126,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 tot € 5.000 bedragen:</text:p>
                </table:table-cell>
                <table:table-cell table:style-name="cell_frame_all" table:number-rows-spanned="1" table:number-columns-spanned="1">
                  <text:p text:style-name="table_al">€ 246,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36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 tot € 200.000 bedragen, 0,875% van de bouwkosten met een minimum van € 35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 tot en met € 500.000 bedragen, 0,770% van de bouwkosten met een minimum van € 1.7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en met € 1.000.000 bedragen, 0,735% van de bouwkosten met een minimum van € 3.8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boven de € 1.000.000 bedragen, 0,700% van de bouwkosten met een minimum van € 7.3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 Omgevingsplanactiviteit (OPA):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126,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 tot € 5.000 bedragen:</text:p>
                </table:table-cell>
                <table:table-cell table:style-name="cell_frame_all" table:number-rows-spanned="1" table:number-columns-spanned="1">
                  <text:p text:style-name="table_al">€ 246,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36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 tot € 200.000 bedragen, 1,625% van de bouwkosten met een minimum van € 35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 tot en met € 500.000 bedragen, 1,430% van de bouwkosten met een minimum van € 3.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en met € 1.000.000 bedragen, 1,365% van de bouwkosten met een minimum van € 7.1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boven de € 1.000.000 bedragen, 1,300% van de bouwkosten met een minimum van € 13.7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 geldt het tarief zoals onder 2.6.1 vermeld, verhoogd met:</text:p>
                </table:table-cell>
                <table:table-cell table:style-name="cell_frame_all" table:number-rows-spanned="1" table:number-columns-spanned="1">
                  <text:p text:style-name="table_al">€ 249,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uit artikel 2.6.1 zijn van overeenkomstige toepassing als de aanvraag een buitenplanse omgevingsplanactiviteit (BOPA) betreft en worden in dat geval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100.000,00</text:p>
                </table:table-cell>
                <table:table-cell table:style-name="cell_frame_all" table:number-rows-spanned="1" table:number-columns-spanned="1">
                  <text:p text:style-name="table_al">€ 58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af € 100.000,00 tot € 500.000,00</text:p>
                </table:table-cell>
                <table:table-cell table:style-name="cell_frame_all" table:number-rows-spanned="1" table:number-columns-spanned="1">
                  <text:p text:style-name="table_al">€ 1.796,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af € 500.000,00</text:p>
                </table:table-cell>
                <table:table-cell table:style-name="cell_frame_all" table:number-rows-spanned="1" table:number-columns-spanned="1">
                  <text:p text:style-name="table_al">€ 3.69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98,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98,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96,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hoofdstuk 3 van de ‘Erfgoedverordening 2012 Gemeente Koggenland’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09,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2 Gemeente Koggenland’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Erfgoedverordening 2012 Gemeente Koggenland’ met artikel 22.8 van de Omgevingswet en artikel 2.1a van het Omgevingsbesluit:</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9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8,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text:p>
                  <text:list text:style-name="id1-3-2-4-53-1-5-146-2-2">
                    <text:list-item text:style-override="id1-3-2-4-53-1-5-146-2-2-1">
                      <text:number>a.</text:number>
                      <text:p text:style-name="table_al">aanbrengen of verwijderen van diepwortelende beplanting, </text:p>
                    </text:list-item>
                    <text:list-item text:style-override="id1-3-2-4-53-1-5-146-2-2-2">
                      <text:number>b.</text:number>
                      <text:p text:style-name="table_al">indrijven van voorwerpen, </text:p>
                    </text:list-item>
                    <text:list-item text:style-override="id1-3-2-4-53-1-5-146-2-2-3">
                      <text:number>c.</text:number>
                      <text:p text:style-name="table_al">ophogen van de grond, of </text:p>
                    </text:list-item>
                    <text:list-item text:style-override="id1-3-2-4-53-1-5-146-2-2-4">
                      <text:number>d.</text:number>
                      <text:p text:style-name="table_al">verharden van de grond, </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98,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8,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9,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98,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98,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98,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9,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9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9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9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9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standplaatsvergunning een geldigheidsduur heeft tot één maand</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standplaatsvergunning een geldigheidsduur heeft van langer dan één maand, voor iedere extra kalandermaand dan wel een deel daarvan</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9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6,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6,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verminderd het bepaalde in de andere artikelen van dit hoofdstuk worden de op grond van de paragrafen 2.3 tot en met 2.8 verschuldigde leges verhoogd voor het in behandeling nemen van aanvullende gegevens die worden ingediend nadat de aanvraag om een omgevingsvergunning bedoeld in artikel 2.2, aanhef en onderdeel b, in behandeling is genomen met:</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698,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94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94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Onverminderd het bepaalde in de andere artikelen van dit hoofdstuk bedraagt het tarief, als een daartoe aangewezen bestuursorgaan, ambtelijke intaketafel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575,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voor een advies van de ambtelijke intake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dvies bij bouwsom tot € 20.000:</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dvies bij bouwsom vanaf € 20.000, percentage bouw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vies zonder bouwsom; op basis van tijd, omrekening naar commissietarief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1.417,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orting op adviestarief bij voor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indien met betrekking tot het vooroverleg en/of de beoordeling van de conceptaanvraag een advies nodig is van de adviescommissie ruimtelijke kwaliteit, wordt het tarief voorafgaand aan het in behandeling nemen daarvan verhoogd met het bedrag zoals door de adviescommissie voor ruimtelijke kwaliteit in rekening wordt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dvies bij bouwsom tot € 20.000:</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dvies bij bouwsom vanaf € 20.000, percentage bouw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8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orting op adviestarief bij voor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0.4</text:p>
                </table:table-cell>
                <table:table-cell table:style-name="cell_frame_all" table:number-rows-spanned="1" table:number-columns-spanned="1">
                  <text:p text:style-name="table_al">voor een advies in andere gevallen dan bedoeld in de artikelen 2.50.1 tot en met 2.50.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5</text:p>
                </table:table-cell>
                <table:table-cell table:style-name="cell_frame_all" table:number-rows-spanned="1" table:number-columns-spanned="1">
                  <text:p text:style-name="table_al">Als een begroting als bedoeld in artikel 2.50.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6</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artikelen 2.5 en 2.6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1.213,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431,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bij de agrarische commissie wordt verzocht ook uitspraken van een commissie voor bewaar en beroep en/of gerechtelijke uitspraken te betrekken</text:p>
                </table:table-cell>
                <table:table-cell table:style-name="cell_frame_all" table:number-rows-spanned="1" table:number-columns-spanned="1">
                  <text:p text:style-name="table_al">€ 1.506,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759,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867,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Vermindering na conceptv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ze in paragraaf 2.2, artikel 2.4, eerste en tweede lid voor het conceptverzoek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artikel 2.52 blijft voor het in behandeling nemen van de aanvraag om de omgevingsvergunning in ieder geval verschuldigd:</text:p>
                </table:table-cell>
                <table:table-cell table:style-name="cell_frame_all" table:number-rows-spanned="1" table:number-columns-spanned="1">
                  <text:p text:style-name="table_al">€ 409,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39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Hoofdstuk 3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 2026</text:span>
                  </text:p>
                </table:table-cell>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ot het verkrijgen van een ontheffing van het sluitingsuur</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56,9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een wijziging van een aanhangsel zoals artikel 29 lid 2 Drank en Horecaw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categorie regulier per 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categorie aandacht / risico per 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categorie aandacht/ risico bij een aanvraag meerdere jaren (max.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om een standplaatsvergunning op of aan de openbare weg of openbare grond met de bedoeling goederen of waar te verkopen of te verhur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
                    <text:span text:style-name="nadrukvet">Artikel 3.9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6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1 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2 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4 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5 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6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8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82,2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tot registratie in het Landelijk Register Kinderopvang van gastouderbureau, kinderdagverblijf of buitenschoolse opvang</text:p>
                </table:table-cell>
                <table:table-cell table:style-name="cell_frame_all" table:number-rows-spanned="1" table:number-columns-spanned="1">
                  <text:p text:style-name="table_al">€ 705,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95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5.0001359</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1-24</meta:user-defined>
    <meta:user-defined meta:name="DCTERMS.W3CDTF/OVERHEIDop.jaargang">2025</meta:user-defined>
    <meta:user-defined meta:name="OVERHEIDop.publicationIssue">509551</meta:user-defined>
    <meta:user-defined meta:name="OVERHEIDop.betreftRegeling">CVDR747660_1</meta:user-defined>
    <meta:user-defined meta:name="xs:date/OVERHEIDop.startdatum">2025-11-25</meta:user-defined>
    <meta:user-defined meta:name="OVERHEIDop.GmbID/DC.identifier">gmb-2025-509551</meta:user-defined>
    <meta:user-defined meta:name="OVERHEIDop.versieInformatie"/>
  </office:meta>
</office:document-meta>
</file>