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uurzame commerciële en maatschappelijke panden Zandvoort </text:p>
      <text:section text:name="regeling_id1-3-2" text:style-name="regeling">
        <text:section text:name="aanhef_id1-3-2-1" text:style-name="aanhef">
          <text:section text:name="preambule_id1-3-2-1-1" text:style-name="preambule">
            <text:p text:style-name="al">Het college van burgemeesters en wethouders van de gemeente Zandvoort;</text:p>
            <text:p text:style-name="al"/>
            <text:p text:style-name="al">Overwegende dat: </text:p>
            <text:p text:style-name="al"/>
            <text:list text:style-name="id1-3-2-1-1-5">
              <text:list-item text:style-override="id1-3-2-1-1-5-1">
                <text:number>-</text:number>
                <text:p text:style-name="al">het wenselijk is om bedrijven en maatschappelijke instellingen te helpen om bij te dragen aan lokale verduurzaming door het stimuleren van de energietransitie, klimaatadaptatie en/of biodiversiteit. </text:p>
              </text:list-item>
            </text:list>
            <text:p text:style-name="al">gelet op artikel 149 van de gemeentewet, artikel 3 van de Algemene subsidieverordening gemeente Zandvoort 2022 (Asv) en Titel 4.2 van de Algemene wet bestuursrecht</text:p>
            <text:p text:style-name="al"/>
            <text:p text:style-name="al">Besluit:</text:p>
            <text:p text:style-name="al"/>
            <text:list text:style-name="id1-3-2-1-1-10">
              <text:list-item text:style-override="id1-3-2-1-1-10-1">
                <text:number>-</text:number>
                <text:p text:style-name="al">de Subsidieregeling duurzame commerciële en maatschappelijke panden Zandvoor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a.</text:number>
                <text:p text:style-name="al">Asv: Algemene subsidieverordening gemeente Zandvoort 2022 </text:p>
              </text:list-item>
              <text:list-item text:style-override="id1-3-2-2-1-4-2">
                <text:number>b.</text:number>
                <text:p text:style-name="al">De gemeente: de gemeente Zandvoort</text:p>
              </text:list-item>
              <text:list-item text:style-override="id1-3-2-2-1-4-3">
                <text:number>c.</text:number>
                <text:p text:style-name="al">College: het college van burgemeester en wethouders van de gemeente Zandvoort</text:p>
              </text:list-item>
              <text:list-item text:style-override="id1-3-2-2-1-4-4">
                <text:number>d.</text:number>
                <text:p text:style-name="al">Utiliteitsbouw: alle bouwwerken die geen woonbestemming hebben en worden gebruikt voor commerciële, openbare, industriële of recreatieve doeleinden, zoals kantoren, fabrieken, winkels, ziekenhuizen en sportgebouwen</text:p>
              </text:list-item>
              <text:list-item text:style-override="id1-3-2-2-1-4-5">
                <text:number>e.</text:number>
                <text:p text:style-name="al">VvE: Vereniging van Eigenaren</text:p>
              </text:list-item>
              <text:list-item text:style-override="id1-3-2-2-1-4-6">
                <text:number>f.</text:number>
                <text:p text:style-name="al">Perceel: terrein van het bedrijf waarop de bedrijfsactiviteiten worden uitgeoefend. </text:p>
              </text:list-item>
              <text:list-item text:style-override="id1-3-2-2-1-4-7">
                <text:number>g.</text:number>
                <text:p text:style-name="al">Niet-geaccepteerde offerte: een offerte waartoe de aanvrager zich nog niet verplicht heeft, bijvoorbeeld door het ondertekenen van deze offerte.</text:p>
              </text:list-item>
              <text:list-item text:style-override="id1-3-2-2-1-4-8">
                <text:number>h.</text:number>
                <text:p text:style-name="al">Energietransitie: de overgang van het gebruik van fossiele energie naar energie uit hernieuwbare bronnen.</text:p>
              </text:list-item>
              <text:list-item text:style-override="id1-3-2-2-1-4-9">
                <text:number>i.</text:number>
                <text:p text:style-name="al">Klimaatadaptatie: Het aanpassen en voorbereiden van de omgeving op de gevolgen van het veranderende klimaat. Bijvoorbeeld de effecten van hevige regenval inperken door het aanleggen van waterdoorlaatbare verharding en meer groen.</text:p>
              </text:list-item>
              <text:list-item text:style-override="id1-3-2-2-1-4-10">
                <text:number>j.</text:number>
                <text:p text:style-name="al">Biodiversiteit: de hoeveelheid en diversiteit aan soorten planten, dieren en micro-organismen. </text:p>
              </text:list-item>
              <text:list-item text:style-override="id1-3-2-2-1-4-11">
                <text:number>k.</text:number>
                <text:p text:style-name="al">Dakisolatie: een vorm van isolatie waarbij glaswol, steenwol of hardschuimplaten op het dak wordt aangebracht.</text:p>
              </text:list-item>
              <text:list-item text:style-override="id1-3-2-2-1-4-12">
                <text:number>l.</text:number>
                <text:p text:style-name="al">Gevelisolatie: alle vormen van isoleren van de buitenmuren, zoals buitengevelisolatie, spouwmuurisolatie en binnenmuurisolatie.</text:p>
              </text:list-item>
              <text:list-item text:style-override="id1-3-2-2-1-4-13">
                <text:number>m.</text:number>
                <text:p text:style-name="al">Isolerende beglazing: alle soorten isolerend (HR) glas die beter isoleren dan enkel of oud dubbelglas.</text:p>
              </text:list-item>
              <text:list-item text:style-override="id1-3-2-2-1-4-14">
                <text:number>n.</text:number>
                <text:p text:style-name="al">Lage temperatuur verwarmingsinstallatie: een verwarmingstechniek waarbij de temperatuur van het water dat naar de radiatoren gaat veel lager is dan die van een gewone centrale verwarming</text:p>
              </text:list-item>
              <text:list-item text:style-override="id1-3-2-2-1-4-15">
                <text:number>o.</text:number>
                <text:p text:style-name="al">Laadpaal: een infrastructuurelement dat elektrische energie voorziet om een elektrisch voertuig op te laden. </text:p>
              </text:list-item>
              <text:list-item text:style-override="id1-3-2-2-1-4-16">
                <text:number>p.</text:number>
                <text:p text:style-name="al">Opslagbatterij: een batterij die overtollige stroom opslaat. Dit betekent dat op momenten waar weinig of geen zonne-stroom kan worden opgewekt, zoals bewolkte dagen of ’s nachts, toch gebruik gemaakt kan worden van zonnestroom. Dit is tevens van belang om het energienetwerk te ontlasten en daarmee congestie te voorkomen. </text:p>
              </text:list-item>
              <text:list-item text:style-override="id1-3-2-2-1-4-17">
                <text:number>q.</text:number>
                <text:p text:style-name="al">PVT-Panelen: een paneel (pv) dat naast zonne-energie ook warmte (T) opwekt</text:p>
              </text:list-item>
              <text:list-item text:style-override="id1-3-2-2-1-4-18">
                <text:number>r.</text:number>
                <text:p text:style-name="al">Vloerisolatie: een extra laag isolatie die onder de vloer wordt aangebracht</text:p>
              </text:list-item>
              <text:list-item text:style-override="id1-3-2-2-1-4-19">
                <text:number>s.</text:number>
                <text:p text:style-name="al">(Hybride) warmtepomp: een warmtepomp wint warmte uit de lucht, de bodem of het grondwater en zet dit om in bruikbare energie om het huis te verwarmen en wordt meestal direct aangesloten op het cv-systeem. Een hybride warmtepomp is een kleinere warmtepomp die met een cv-ketel samenwerkt. </text:p>
              </text:list-item>
              <text:list-item text:style-override="id1-3-2-2-1-4-20">
                <text:number>t.</text:number>
                <text:p text:style-name="al">Warmte koudeopslag installatie (WKO): een WKO-installatie functioneert door het gebruik van twee ondergrondse bronnen: een warme en een koude. In de winter pompt het systeem warm grondwater uit de warme bron en leidt dit door een warmtewisselaar om gebouwen te verwarmen. Het afgekoelde water wordt vervolgens teruggevoerd naar de koude bron.</text:p>
              </text:list-item>
              <text:list-item text:style-override="id1-3-2-2-1-4-21">
                <text:number>u.</text:number>
                <text:p text:style-name="al">Warmte terug win installatie (WTW): een manier van ventileren waarbij zo min mogelijk warmte verloren gaat. Bij WTW-ventilatie wordt de gebruikte, warme lucht afgevoerd en wordt de warmte hiervan overgebracht naar de verse, koude lucht die door het ventilatiesysteem het gebouw in stroomt. </text:p>
              </text:list-item>
              <text:list-item text:style-override="id1-3-2-2-1-4-22">
                <text:number>v.</text:number>
                <text:p text:style-name="al">Zonneboiler: een installatie die gebruikmaakt van de zonnestraling om water te verwarmen.</text:p>
              </text:list-item>
              <text:list-item text:style-override="id1-3-2-2-1-4-23">
                <text:number>w.</text:number>
                <text:p text:style-name="al">Zonnepanelen/PV panelen: fotovoltaïsche paneenl die zonne-energie omzet in elektriciteit.</text:p>
              </text:list-item>
              <text:list-item text:style-override="id1-3-2-2-1-4-24">
                <text:number>x.</text:number>
                <text:p text:style-name="al">Blauw dak: een dak waarop tijdelijk een laag regenwater kan staan. Dit zorgt ervoor dat het riool bij een regenbui minder wordt belast. Een dak is “blauw” als het minimaal 60 L/m2 water kan bergen. </text:p>
              </text:list-item>
              <text:list-item text:style-override="id1-3-2-2-1-4-25">
                <text:number>y.</text:number>
                <text:p text:style-name="al">(Half) open verharding: een enigszins harde laag voor een fiets- of wandelpad, oprit, parkeerterrein of bermverharding waar regenwater doorheen kan. </text:p>
              </text:list-item>
              <text:list-item text:style-override="id1-3-2-2-1-4-26">
                <text:number>z.</text:number>
                <text:p text:style-name="al">Regenwaterberging: voorziening die is bedoeld om (overtollig) regenwater tijdelijk op te bergen voor later gebruik. Dit kan door middel van een grindkoffer, infiltratiesysteem of een regenwatertank.</text:p>
              </text:list-item>
              <text:list-item text:style-override="id1-3-2-2-1-4-27">
                <text:number>aa.</text:number>
                <text:p text:style-name="al">Waterpasserende tegels: tegels waar water doorheen kan stromen zodat het water aan de grond wordt teruggegeven. </text:p>
              </text:list-item>
              <text:list-item text:style-override="id1-3-2-2-1-4-28">
                <text:number>bb.</text:number>
                <text:p text:style-name="al">Inheemse beplanting: planten die van origine in een gebied voorkomen. </text:p>
              </text:list-item>
              <text:list-item text:style-override="id1-3-2-2-1-4-29">
                <text:number>cc.</text:number>
                <text:p text:style-name="al">Groene gevel: Een groene gevel, ook wel verticale tuin of muurtuin genoemd, is een muur of deel van een muur dat begroeid is met planten.</text:p>
              </text:list-item>
              <text:list-item text:style-override="id1-3-2-2-1-4-30">
                <text:number>dd.</text:number>
                <text:p text:style-name="al">Dakversterking: het versterken van het dak om duurzame maatregelen te kunnen plaatsen. </text:p>
              </text:list-item>
            </text:list>
          </text:section>
          <text:section text:name="artikel_id1-3-2-2-2" text:style-name="artikel">
            <text:p text:style-name="artikel_kop_titel"><text:span text:style-name="artikel_kop_label">Artikel</text:span> <text:span text:style-name="artikel_kop_nr">2</text:span> Afstemming Algemene subsidieverordening Zandvoort</text:p>
            <text:p text:style-name="al">Voor zover in deze subsidieregeling daarvan niet wordt afgeweken, is de vigerende Algemene subsidieverordening Zandvoort 2022 van toepassing.</text:p>
          </text:section>
          <text:section text:name="artikel_id1-3-2-2-3" text:style-name="artikel">
            <text:p text:style-name="artikel_kop_titel"><text:span text:style-name="artikel_kop_label">Artikel</text:span> <text:span text:style-name="artikel_kop_nr">3</text:span> Doelstelling</text:p>
            <text:p text:style-name="al">Deze regeling heeft als doel het stimuleren van verduurzaming van utiliteitsbouw ter voorbereiding op de stap naar aardgasvrij 2050. Teneinde deze subsidie doeltreffend in te zetten wil de gemeente Zandvoort eigenaren van utiliteitsbouw stimuleren om maatregelen te treffen die bijdragen aan de energietransitie, klimaatadaptatie of het vergroten van de biodiversitei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verleent subsidie voor de volgende activiteiten die (in)direct bijdragen aan de energietransitie, klimaatadaptatie of biodiversiteit in Zandvoort. </text:p>
                <text:p text:style-name="al">Het aanschaffen, (doen) plaatsen en in werking stellen van (in ieder geval) de volgende maatregelen:</text:p>
                <text:p text:style-name="al"/>
                <text:p text:style-name="al">Energietransitie</text:p>
                <text:list text:style-name="id1-3-2-2-4-2-6">
                  <text:list-item text:style-override="id1-3-2-2-4-2-6-1">
                    <text:number>a)</text:number>
                    <text:p text:style-name="al">Verwijderen van de aardgasaansluiting</text:p>
                  </text:list-item>
                  <text:list-item text:style-override="id1-3-2-2-4-2-6-2">
                    <text:number>b)</text:number>
                    <text:p text:style-name="al">Dakisolatie</text:p>
                  </text:list-item>
                  <text:list-item text:style-override="id1-3-2-2-4-2-6-3">
                    <text:number>c)</text:number>
                    <text:p text:style-name="al">Gevelisolatie</text:p>
                  </text:list-item>
                  <text:list-item text:style-override="id1-3-2-2-4-2-6-4">
                    <text:number>d)</text:number>
                    <text:p text:style-name="al">Isolerende beglazing/kozijnen</text:p>
                  </text:list-item>
                  <text:list-item text:style-override="id1-3-2-2-4-2-6-5">
                    <text:number>e)</text:number>
                    <text:p text:style-name="al">Lage temperatuur verwarmingsinstallatie</text:p>
                  </text:list-item>
                  <text:list-item text:style-override="id1-3-2-2-4-2-6-6">
                    <text:number>f)</text:number>
                    <text:p text:style-name="al">Laadpaal</text:p>
                  </text:list-item>
                  <text:list-item text:style-override="id1-3-2-2-4-2-6-7">
                    <text:number>g)</text:number>
                    <text:p text:style-name="al">Opslagbatterij</text:p>
                  </text:list-item>
                  <text:list-item text:style-override="id1-3-2-2-4-2-6-8">
                    <text:number>h)</text:number>
                    <text:p text:style-name="al">PVT-panelen</text:p>
                  </text:list-item>
                  <text:list-item text:style-override="id1-3-2-2-4-2-6-9">
                    <text:number>i)</text:number>
                    <text:p text:style-name="al">Spouwmuurisolatie</text:p>
                  </text:list-item>
                  <text:list-item text:style-override="id1-3-2-2-4-2-6-10">
                    <text:number>j)</text:number>
                    <text:p text:style-name="al">Vloerisolatie</text:p>
                  </text:list-item>
                  <text:list-item text:style-override="id1-3-2-2-4-2-6-11">
                    <text:number>k)</text:number>
                    <text:p text:style-name="al">(hybride) warmtepomp</text:p>
                  </text:list-item>
                  <text:list-item text:style-override="id1-3-2-2-4-2-6-12">
                    <text:number>l)</text:number>
                    <text:p text:style-name="al">Warmte koudeopslag installatie (WKO)</text:p>
                  </text:list-item>
                  <text:list-item text:style-override="id1-3-2-2-4-2-6-13">
                    <text:number>m)</text:number>
                    <text:p text:style-name="al">Warmte terug win installatie</text:p>
                  </text:list-item>
                  <text:list-item text:style-override="id1-3-2-2-4-2-6-14">
                    <text:number>n)</text:number>
                    <text:p text:style-name="al">Zonneboiler</text:p>
                  </text:list-item>
                  <text:list-item text:style-override="id1-3-2-2-4-2-6-15">
                    <text:number>o)</text:number>
                    <text:p text:style-name="al">Zonnepanelen/PV panelen</text:p>
                  </text:list-item>
                </text:list>
                <text:p text:style-name="al">Klimaatadaptatie</text:p>
                <text:list text:style-name="id1-3-2-2-4-2-8">
                  <text:list-item text:style-override="id1-3-2-2-4-2-8-1">
                    <text:number>a)</text:number>
                    <text:p text:style-name="al">Blauw dak </text:p>
                  </text:list-item>
                  <text:list-item text:style-override="id1-3-2-2-4-2-8-2">
                    <text:number>b)</text:number>
                    <text:p text:style-name="al">(Half) open verharding</text:p>
                  </text:list-item>
                  <text:list-item text:style-override="id1-3-2-2-4-2-8-3">
                    <text:number>c)</text:number>
                    <text:p text:style-name="al">Regenwaterberging</text:p>
                  </text:list-item>
                  <text:list-item text:style-override="id1-3-2-2-4-2-8-4">
                    <text:number>d)</text:number>
                    <text:p text:style-name="al">Waterdoorlaatbare tegels</text:p>
                  </text:list-item>
                </text:list>
                <text:p text:style-name="al">Biodiversiteit</text:p>
                <text:list text:style-name="id1-3-2-2-4-2-10">
                  <text:list-item text:style-override="id1-3-2-2-4-2-10-1">
                    <text:number>a)</text:number>
                    <text:p text:style-name="al">Biologische, inheemse beplanting</text:p>
                  </text:list-item>
                  <text:list-item text:style-override="id1-3-2-2-4-2-10-2">
                    <text:number>b)</text:number>
                    <text:p text:style-name="al">Het aanleggen van een groene gevel</text:p>
                  </text:list-item>
                </text:list>
                <text:p text:style-name="al">Overig</text:p>
                <text:list text:style-name="id1-3-2-2-4-2-12">
                  <text:list-item text:style-override="id1-3-2-2-4-2-12-1">
                    <text:number>a)</text:number>
                    <text:p text:style-name="al">Dakversterking (ten einde een van bovenstaande maatregelen aan te kunnen brengen) </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p text:style-name="al">De kosten die voor subsidie in aanmerking komen zijn tot maximaal 50% van de gemaakte kosten voor de aanschaf, aanleg en inwerkstelling van bovengenoemde activiteiten, exclusief btw. </text:p>
          </text:section>
          <text:section text:name="artikel_id1-3-2-2-6" text:style-name="artikel">
            <text:p text:style-name="artikel_kop_titel"><text:span text:style-name="artikel_kop_label">Artikel</text:span> <text:span text:style-name="artikel_kop_nr">6</text:span> Subsidieplafond</text:p>
            <text:p text:style-name="al">Het subsidieplafond bedraagt €100.000,-.</text:p>
          </text:section>
          <text:section text:name="artikel_id1-3-2-2-7" text:style-name="artikel">
            <text:p text:style-name="artikel_kop_titel"><text:span text:style-name="artikel_kop_label">Artikel</text:span> <text:span text:style-name="artikel_kop_nr">7</text:span> Subsidieontvanger </text:p>
            <text:p text:style-name="al">Subsidie kan worden verstrekt aan een individuele eigenaar of een groep eigenaren die samen een VvE vormen. </text:p>
          </text:section>
          <text:section text:name="artikel_id1-3-2-2-8" text:style-name="artikel">
            <text:p text:style-name="artikel_kop_titel"><text:span text:style-name="artikel_kop_label">Artikel</text:span> <text:span text:style-name="artikel_kop_nr">8</text:span> Subsidievoorwaarden</text:p>
            <text:p text:style-name="al">Subsidie kan uitsluitend worden verstrekt indien ook wordt voldaan aan de volgende voorwaarden: </text:p>
            <text:p text:style-name="al"/>
            <text:list text:style-name="id1-3-2-2-8-4">
              <text:list-item text:style-override="id1-3-2-2-8-4-1">
                <text:number>1.</text:number>
                <text:p text:style-name="al">de utiliteitsbouw bevindt zich in Zandvoort </text:p>
              </text:list-item>
              <text:list-item text:style-override="id1-3-2-2-8-4-2">
                <text:number>2.</text:number>
                <text:p text:style-name="al">het pand of perceel waarvoor de regeling wordt aangevraagd heeft geen woonfunctie of onderwijsfunctie</text:p>
              </text:list-item>
              <text:list-item text:style-override="id1-3-2-2-8-4-3">
                <text:number>3.</text:number>
                <text:p text:style-name="al">de werkzaamheden dienen te zijn verricht vóór 31 december 2027 </text:p>
              </text:list-item>
            </text:list>
          </text:section>
          <text:section text:name="artikel_id1-3-2-2-9" text:style-name="artikel">
            <text:p text:style-name="artikel_kop_titel"><text:span text:style-name="artikel_kop_label">Artikel</text:span> <text:span text:style-name="artikel_kop_nr">9</text:span> Aanvraagprocedure en beslistermijn</text:p>
            <text:list text:style-name="id1-3-2-2-9-2">
              <text:list-item text:style-override="id1-3-2-2-9-2">
                <text:number>1.</text:number>
                <text:p text:style-name="al">Een aanvraag voor subsidie wordt ingediend via het digitale formulier dat door het college beschikbaar is gesteld. </text:p>
              </text:list-item>
              <text:list-item text:style-override="id1-3-2-2-9-3">
                <text:number>2.</text:number>
                <text:p text:style-name="al">Een aanvraag voor subsidie wordt ingediend voorafgaand aan de realisatie.</text:p>
              </text:list-item>
              <text:list-item text:style-override="id1-3-2-2-9-4">
                <text:number>3.</text:number>
                <text:p text:style-name="al">De aanvraag dient vergezeld te gaan van:</text:p>
                <text:list text:style-name="id1-3-2-2-9-4-3">
                  <text:list-item text:style-override="id1-3-2-2-9-4-3-1">
                    <text:number>a.</text:number>
                    <text:p text:style-name="al">een nog niet geaccepteerde offerte, waarin de werkzaamheden staan omschreven.</text:p>
                  </text:list-item>
                  <text:list-item text:style-override="id1-3-2-2-9-4-3-2">
                    <text:number>b.</text:number>
                    <text:p text:style-name="al">een ondertekende de-minimis verklaring.</text:p>
                  </text:list-item>
                  <text:list-item text:style-override="id1-3-2-2-9-4-3-3">
                    <text:number>c.</text:number>
                    <text:p text:style-name="al">een machtigingsformulier indien de subsidie namens de ondernemer of ondernemers wordt aangevraagd.</text:p>
                  </text:list-item>
                </text:list>
              </text:list-item>
              <text:list-item text:style-override="id1-3-2-2-9-5">
                <text:number>4.</text:number>
                <text:p text:style-name="al">Een aanvraag voor een subsidie moet uiterlijk 31 december 2026 zijn ingediend</text:p>
              </text:list-item>
              <text:list-item text:style-override="id1-3-2-2-9-6">
                <text:number>5.</text:number>
                <text:p text:style-name="al">Het college neemt binnen acht weken na ontvangst van de volledige aanvraag een besluit op de aanvraag. </text:p>
              </text:list-item>
              <text:list-item text:style-override="id1-3-2-2-9-7">
                <text:number>6.</text:number>
                <text:p text:style-name="al">Het college kan de termijn als bedoeld in het vorige lid eenmaal ten hoogste vier weken verlengen.</text:p>
              </text:list-item>
              <text:list-item text:style-override="id1-3-2-2-9-8">
                <text:number>7.</text:number>
                <text:p text:style-name="al">Voor subsidies tot €10.000 gaat, op grond van artikel 14, tweede lid van de Asv, eerst ook een besluit tot verlening vooraf. </text:p>
              </text:list-item>
            </text:list>
          </text:section>
          <text:section text:name="artikel_id1-3-2-2-10" text:style-name="artikel">
            <text:p text:style-name="artikel_kop_titel"><text:span text:style-name="artikel_kop_label">Artikel</text:span> <text:span text:style-name="artikel_kop_nr">10</text:span> Hoogte van de subsidie</text:p>
            <text:p text:style-name="al">De subsidie bedraagt 50% van de kosten van de te subsidiëren maatregel, tot een maximum van € 15.000 per adres. </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In aanvulling op de weigeringsgronden genoemd in de artikelen 4:25, tweede lid en 4:35 van de Algemene wet bestuursrecht en in de Asv gemeente Zandvoort 2022 weigert het college de subsidie wanneer: </text:p>
                <text:list text:style-name="id1-3-2-2-11-2-3">
                  <text:list-item text:style-override="id1-3-2-2-11-2-3-1">
                    <text:number>a.</text:number>
                    <text:p text:style-name="al">de activiteit financieel niet haalbaar is;</text:p>
                  </text:list-item>
                  <text:list-item text:style-override="id1-3-2-2-11-2-3-2">
                    <text:number>b.</text:number>
                    <text:p text:style-name="al">de uitvoering van de activiteit is gestart voordat de aanvraag is ontvangen;</text:p>
                  </text:list-item>
                  <text:list-item text:style-override="id1-3-2-2-11-2-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11-2-3-4">
                    <text:number>d.</text:number>
                    <text:p text:style-name="al">tegen de aanvrager een terugvorderingsbevel is gegeven omdat eerdere steun onrechtmatig en onverenigbaar is verklaard met de interne markt;</text:p>
                  </text:list-item>
                  <text:list-item text:style-override="id1-3-2-2-11-2-3-5">
                    <text:number>e.</text:number>
                    <text:p text:style-name="al">de activiteit betrekking heeft op regulier of achterstallig onderhoud;</text:p>
                  </text:list-item>
                  <text:list-item text:style-override="id1-3-2-2-11-2-3-6">
                    <text:number>f.</text:number>
                    <text:p text:style-name="al">in het kader van deze regeling het maximale subsidiebedrag, bedoeld in artikel 10, al is uitgekeerd aan de aanvrager.</text:p>
                  </text:list-item>
                  <text:list-item text:style-override="id1-3-2-2-11-2-3-7">
                    <text:number>g.</text:number>
                    <text:p text:style-name="al">De eigenaar reeds gebruik heeft gemaakt van de <text:a xlink:href="https://zandvoort.nl/subsidie-duurzaam-bedrijventerrein-nieuw-noord" xlink:type="simple"><text:span text:style-name="nadrukondlijn">Subsidie duurzaam bedrijventerrein Nieuw Noord | Gemeente Zandvoort</text:span></text:a></text:p>
                  </text:list-item>
                  <text:list-item text:style-override="id1-3-2-2-11-2-3-8">
                    <text:number>h.</text:number>
                    <text:p text:style-name="al">Het pand naast een utiliteitsfunctie ook een woonfunctie heeft. </text:p>
                  </text:list-item>
                  <text:list-item text:style-override="id1-3-2-2-11-2-3-9">
                    <text:number>i.</text:number>
                    <text:p text:style-name="al">Het bedrijf onder een VvE valt en de subsidie is aangevraagd voor een individueel bedrijf.</text:p>
                  </text:list-item>
                </text:list>
              </text:list-item>
            </text:list>
          </text:section>
          <text:section text:name="artikel_id1-3-2-2-12" text:style-name="artikel">
            <text:p text:style-name="artikel_kop_titel"><text:span text:style-name="artikel_kop_label">Artikel</text:span> <text:span text:style-name="artikel_kop_nr">12</text:span> Beoordelingscriteria/Verdeelregels.</text:p>
            <text:list text:style-name="id1-3-2-2-12-2">
              <text:list-item text:style-override="id1-3-2-2-12-2">
                <text:number>1.</text:number>
                <text:p text:style-name="al">Subsidieaanvragen worden in behandeling genomen in volgorde van ontvangst van volledige aanvragen. </text:p>
              </text:list-item>
              <text:list-item text:style-override="id1-3-2-2-12-3">
                <text:number>2.</text:number>
                <text:p text:style-name="al">Als de aanvrager in de gelegenheid is gesteld de aanvraag aan te vullen, geldt de dag waarop de aangevulde aanvraag door de gemeente is ontvangen als datum en tijdstip van ontvangst. </text:p>
              </text:list-item>
              <text:list-item text:style-override="id1-3-2-2-12-4">
                <text:number>3.</text:number>
                <text:p text:style-name="al">Als door het toekennen van een aanvraag het subsidieplafond wordt bereikt, wordt aan die aanvrager maximaal het bedrag toegekend dat nog beschikbaar is zodat het subsidieplafond niet wordt overschreden.</text:p>
              </text:list-item>
              <text:list-item text:style-override="id1-3-2-2-12-5">
                <text:number>4.</text:number>
                <text:p text:style-name="al">Indien de aanvrager al eerder een aanvraag heeft gedaan, wordt bij een volgende aanvraag maximaal het bedrag toegekend zodat het maximaal beschikbare bedrag per onderneming, zoals bedoel in artikel 10 van deze regeling, niet wordt overschreden. </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Onverminderd het bepaalde in artikel 4:37 van de Algemene wet bestuursrecht en de Algemene subsidieverordening gemeente Zandvoort 2022 is de ontvanger van een subsidie verplicht:</text:p>
                <text:list text:style-name="id1-3-2-2-13-2-3">
                  <text:list-item text:style-override="id1-3-2-2-13-2-3-1">
                    <text:number>a.</text:number>
                    <text:p text:style-name="al">zorg te dragen dat de maatregel(en) technisch uitvoerbaar is/zijn en, indien van toepassing, de benodigde publiekrechtelijk en/of privaatrechtelijke toestemmingen voor het uitvoeren van de maatregel(en) zijn verkregen.</text:p>
                  </text:list-item>
                  <text:list-item text:style-override="id1-3-2-2-13-2-3-2">
                    <text:number>b.</text:number>
                    <text:p text:style-name="al">de resultaten van het project minimaal 10 jaar in stand te houden.</text:p>
                  </text:list-item>
                  <text:list-item text:style-override="id1-3-2-2-13-2-3-3">
                    <text:number>c.</text:number>
                    <text:p text:style-name="al">de activiteiten waar de subsidie voor is verstrekt uiterlijk op 31 december 2027 af te rond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gelet op het belang van een aanvrager, artikelen van de regeling buiten toepassing laten of daarvan afwijken, voor zover van toepassing naar het oordeel van het college leidt tot onbillijke of onevenredige gevolgen.</text:p>
          </text:section>
          <text:section text:name="artikel_id1-3-2-2-15" text:style-name="artikel">
            <text:p text:style-name="artikel_kop_titel"><text:span text:style-name="artikel_kop_label">Artikel</text:span> <text:span text:style-name="artikel_kop_nr">15</text:span> Voorschot op de subsidie </text:p>
            <text:p text:style-name="al">Na het besluit van het college om de subsidie te verlenen, wordt 50% als voorschot aan de subsidieontvanger betaald. </text:p>
          </text:section>
          <text:section text:name="artikel_id1-3-2-2-16" text:style-name="artikel">
            <text:p text:style-name="artikel_kop_titel"><text:span text:style-name="artikel_kop_label">Artikel</text:span> <text:span text:style-name="artikel_kop_nr">16</text:span> Verantwoording en vaststelling</text:p>
            <text:list text:style-name="id1-3-2-2-16-2">
              <text:list-item text:style-override="id1-3-2-2-16-2">
                <text:number>1.</text:number>
                <text:p text:style-name="al">Uiterlijk 13 weken na de uitvoering van de maatregelen, en uiterlijk 31 december 2027, dient de subsidieontvanger een aanvraag tot vaststelling in. </text:p>
              </text:list-item>
              <text:list-item text:style-override="id1-3-2-2-16-3">
                <text:number>2.</text:number>
                <text:p text:style-name="al">De aanvraag tot vaststelling bevat de factuur met betrekking tot de uitgevoerde maatregel(en), een betalingsbewijs dat de factuur is betaald en een foto van de uitgevoerde maatregel(en).</text:p>
              </text:list-item>
              <text:list-item text:style-override="id1-3-2-2-16-4">
                <text:number>3.</text:number>
                <text:p text:style-name="al">Na het besluit van vaststelling van de subsidie wordt een eventueel restant van de subsidie aan de subsidieontvanger betaald.</text:p>
              </text:list-item>
              <text:list-item text:style-override="id1-3-2-2-16-5">
                <text:number>4.</text:number>
                <text:p text:style-name="al">De subsidieontvanger is na de subsidievaststelling verplicht een eventueel teveel ontvangen voorschot onverwijld terug te betalen.</text:p>
              </text:list-item>
            </text:list>
          </text:section>
          <text:section text:name="artikel_id1-3-2-2-17" text:style-name="artikel">
            <text:p text:style-name="artikel_kop_titel"><text:span text:style-name="artikel_kop_label">Artikel</text:span> <text:span text:style-name="artikel_kop_nr">17</text:span> Publicatie</text:p>
            <text:p text:style-name="al">Deze subsidieregeling wordt na vaststelling door het college bekendgemaakt in het Gemeenteblad.</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op de dag na bekendmaking en loopt tot en met 31 december 2026. Deze subsidieregeling blijft van toepassing op subsidies die vóór de vervaldatum op grond van deze subsidieregeling zijn verstrekt.</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duurzame utiliteitsbouw Zandvoor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954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3 van de Algemene subsidieverordening gemeente Zandvoort 2022]|[https://lokaleregelgeving.overheid.nl/CVDR673678/1#hoofdstuk_1._artikel_3.</meta:user-defined>
    <meta:user-defined meta:name="DC.source">titel 4.2 van de Algemene wet bestuursrecht]|[1.0:c:BWBR0005537&amp;titeldeel=4.2&amp;g=2025-09-01</meta:user-defined>
    <meta:user-defined meta:name="DCTERMS.alternative">Subsidieregeling duurzame utiliteitsbouw Zandvoort</meta:user-defined>
    <dc:language>nl</dc:language>
    <meta:user-defined meta:name="OVERHEIDop.locatietype/OVERHEIDop.gebiedsmarkering">Gemeente</meta:user-defined>
    <meta:user-defined meta:name="DC.title">Subsidieregeling duurzame commerciële en maatschappelijke panden Zandvoort</meta:user-defined>
    <meta:user-defined meta:name="DCTERMS.W3CDTF/DCTERMS.available">2025-11-24</meta:user-defined>
    <meta:user-defined meta:name="DCTERMS.W3CDTF/OVERHEIDop.jaargang">2025</meta:user-defined>
    <meta:user-defined meta:name="OVERHEIDop.publicationIssue">509549</meta:user-defined>
    <meta:user-defined meta:name="OVERHEIDop.betreftRegeling">CVDR747658_1</meta:user-defined>
    <meta:user-defined meta:name="xs:date/OVERHEIDop.startdatum">2025-11-25</meta:user-defined>
    <meta:user-defined meta:name="xs:date/OVERHEIDop.einddatum">2027-01-01</meta:user-defined>
    <meta:user-defined meta:name="OVERHEIDop.GmbID/DC.identifier">gmb-2025-509549</meta:user-defined>
    <meta:user-defined meta:name="OVERHEIDop.versieInformatie"/>
  </office:meta>
</office:document-meta>
</file>