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Karel Appelstraat, nabij 11</text:p>
      <text:section text:name="regeling_id1-3-2" text:style-name="regeling">
        <text:section text:name="aanhef_id1-3-2-1" text:style-name="aanhef">
          <text:section text:name="context_id1-3-2-1-1" text:style-name="context">
            <text:p text:style-name="context.al">398613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e Karel Appelstraat is niet langer woonachtig op dit adres. Het verkeersbesluit omtrent toekenning van deze gehandicaptenparkeerplaats dient zodoende te worden ingetrokken. </text:p>
            <text:p text:style-name="considerans.al">
            <text:span text:style-name="nadrukvet">Motivering</text:span>
          </text:p>
            <text:p text:style-name="considerans.al">Overwegende dat:</text:p>
            <text:p text:style-name="considerans.al">bij besluit met zaaknummer 3644959 een parkeerplaats in de directe omgeving van de Karel Appelstraat 11 is gereserveerd als gehandicaptenparkeerplaats voor een bepaald voertuig;</text:p>
            <text:p text:style-name="considerans.al">de houder van de gehandicaptenparkeerplaats is verhuis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644959 betreffende de gereserveerde gehandicaptenparkeerplaats aan de Karel Appelstraat, nabij 11.</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5 november 2025</text:span>
            <text:span text:style-name="datum"/>
          </text:p>
          </text:section>
          <text:section text:name="ondertekening_id1-3-2-3-2">
            <text:p>Burgemeester en Wethouders van Hengelo, </text:p>
            <text:p><text:span text:style-name="deze">Namens dezen,</text:span></text:p>
            <text:p>Teammanager Beheer en Beleid Openbare Ruimte</text:p>
            <text:p><text:span text:style-name="ondertekening_naam"><text:span text:style-name="voornaam"/><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5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trekken gehandicaptenparkeerplaats - Karel App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6138</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Karel Appelstraat, nabij 11</meta:user-defined>
    <meta:user-defined meta:name="DCTERMS.W3CDTF/DCTERMS.available">2025-11-25</meta:user-defined>
    <meta:user-defined meta:name="DCTERMS.W3CDTF/OVERHEIDop.jaargang">2025</meta:user-defined>
    <meta:user-defined meta:name="OVERHEIDop.publicationIssue">509541</meta:user-defined>
    <meta:user-defined meta:name="OVERHEIDop.GmbID/DC.identifier">gmb-2025-509541</meta:user-defined>
    <meta:user-defined meta:name="OVERHEIDop.versieInformatie"/>
  </office:meta>
</office:document-meta>
</file>