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woning, Hofmanssteeg 9, 7241P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is deze Omgevingsvergunning bekend gemaakt aan de aanvrager van de vergunning:</text:p>
            <text:p text:style-name="common-al">Hofmanssteeg 9, 7241PP Lochem, het oprichten van een woning, Z2025-012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953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3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73</meta:user-defined>
    <meta:user-defined meta:name="DCTERMS.abstract">Z2025-01273 Hofmanssteeg 9, 7241PP Lochem</meta:user-defined>
    <dc:language>nl</dc:language>
    <meta:user-defined meta:name="OVERHEIDop.locatietype/OVERHEIDop.gebiedsmarkering">Vlak</meta:user-defined>
    <meta:user-defined meta:name="DC.title">Bekendgemaakte Omgevingsvergunning voor het oprichten van een woning, Hofmanssteeg 9, 7241PP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09538</meta:user-defined>
    <meta:user-defined meta:name="OVERHEIDop.GmbID/DC.identifier">gmb-2025-509538</meta:user-defined>
    <meta:user-defined meta:name="OVERHEIDop.versieInformatie"/>
  </office:meta>
</office:document-meta>
</file>