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36 2013RS Haarlem, 0392-2025-0160273,  voor het legaliseren van een afwijkend gerealiseerde uitbouw ten opzichte van de verleende vergunning en voor het wijzigen van een kozijn in de zijge,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5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273</meta:user-defined>
    <meta:user-defined meta:name="DCTERMS.abstract"> voor het legaliseren van een afwijkend gerealiseerde uitbouw ten opzichte van de verleende vergunning en voor het wijzigen van een kozijn in de zij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 Indiëstraat 36 2013RS Haarlem, 0392-2025-0160273,  voor het legaliseren van een afwijkend gerealiseerde uitbouw ten opzichte van de verleende vergunning en voor het wijzigen van een kozijn in de zijge, verzonden 20-11-2025</meta:user-defined>
    <meta:user-defined meta:name="DCTERMS.W3CDTF/DCTERMS.available">2025-11-24</meta:user-defined>
    <meta:user-defined meta:name="DCTERMS.W3CDTF/OVERHEIDop.jaargang">2025</meta:user-defined>
    <meta:user-defined meta:name="OVERHEIDop.publicationIssue">509536</meta:user-defined>
    <meta:user-defined meta:name="OVERHEIDop.GmbID/DC.identifier">gmb-2025-509536</meta:user-defined>
    <meta:user-defined meta:name="OVERHEIDop.versieInformatie"/>
  </office:meta>
</office:document-meta>
</file>