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bert Schweitzerstraat 21, 1561 GD Krommenie - het bouwen van een dubbelzijdig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409 - het bouwen van een dubbelzijdige nokverhoging  -  - op de locatie Albert Schweitzerstraat 21, 1561 GD Krommenie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09</meta:user-defined>
    <dc:language>nl</dc:language>
    <meta:user-defined meta:name="OVERHEIDop.locatietype/OVERHEIDop.gebiedsmarkering">Punt</meta:user-defined>
    <meta:user-defined meta:name="DC.title">Aanvraag omgevingsvergunning - Albert Schweitzerstraat 21, 1561 GD Krommenie - het bouwen van een dubbelzijdige nokverhog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35</meta:user-defined>
    <meta:user-defined meta:name="OVERHEIDop.GmbID/DC.identifier">gmb-2025-509535</meta:user-defined>
    <meta:user-defined meta:name="OVERHEIDop.versieInformatie"/>
  </office:meta>
</office:document-meta>
</file>