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en Leefbaarheid project op 9-12-2025 op de locatie Snip 41 t/m 53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ntvangen voor een evenementen vergunning voor een Leefbaarheid project op 9-12-2025 op de locatie Snip 41 t/m 53, Gouderak. De aanvraag is geregistreerd onder zaaknummer 19311762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95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628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en Leefbaarheid project op 9-12-2025 op de locatie Snip 41 t/m 53, Goudera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34</meta:user-defined>
    <meta:user-defined meta:name="OVERHEIDop.GmbID/DC.identifier">gmb-2025-509534</meta:user-defined>
    <meta:user-defined meta:name="OVERHEIDop.versieInformatie"/>
  </office:meta>
</office:document-meta>
</file>