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Industrieweg 10 E, 1566 JP Assendelft - het bouwen van een sport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7858 - het bouwen van een sportschool op de locatie Industrieweg 10 E, 1566 JP Assendelft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9532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53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53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7858</meta:user-defined>
    <dc:language>nl</dc:language>
    <meta:user-defined meta:name="OVERHEIDop.locatietype/OVERHEIDop.gebiedsmarkering">Punt</meta:user-defined>
    <meta:user-defined meta:name="DC.title">Intrekking aanvraag omgevingsvergunning - Industrieweg 10 E, 1566 JP Assendelft - het bouwen van een sportschool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532</meta:user-defined>
    <meta:user-defined meta:name="OVERHEIDop.GmbID/DC.identifier">gmb-2025-509532</meta:user-defined>
    <meta:user-defined meta:name="OVERHEIDop.versieInformatie"/>
  </office:meta>
</office:document-meta>
</file>