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riehoek 11B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éénmalig een depot asbesthoudende grond te zeven</text:p>
            <text:p text:style-name="common-al">Locatie: Driehoek 11B, 5841 CW Oploo </text:p>
            <text:p text:style-name="common-al">Zaaknummer:  Z/242056</text:p>
            <text:p text:style-name="common-al">Datum ontvangen:  22 januari 2025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95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056</meta:user-defined>
    <meta:user-defined meta:name="DCTERMS.abstract">éénmalig een depot asbesthoudende grond te zeven</meta:user-defined>
    <dc:language>nl</dc:language>
    <meta:user-defined meta:name="OVERHEIDop.locatietype/OVERHEIDop.gebiedsmarkering">Adres</meta:user-defined>
    <meta:user-defined meta:name="DC.title">Omgevingsvergunning aangevraagd – Driehoek 11B Oploo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53</meta:user-defined>
    <meta:user-defined meta:name="OVERHEIDop.GmbID/DC.identifier">gmb-2025-50953</meta:user-defined>
    <meta:user-defined meta:name="OVERHEIDop.versieInformatie"/>
  </office:meta>
</office:document-meta>
</file>